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list-style-name="WW8Num10">
      <style:paragraph-properties fo:line-height="0.917cm"/>
    </style:style>
    <style:style style:name="P3" style:family="paragraph" style:parent-style-name="Standard" style:list-style-name="WW8Num7">
      <style:paragraph-properties fo:line-height="0.917cm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line-height="0.917cm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 style:list-style-name="WW8Num10">
      <style:paragraph-properties fo:margin-left="1.501cm" fo:margin-right="0cm" fo:line-height="0.917cm" fo:text-indent="-1.501cm" style:auto-text-indent="false">
        <style:tab-stops>
          <style:tab-stop style:position="1.588cm"/>
        </style:tab-stops>
      </style:paragraph-properties>
    </style:style>
    <style:style style:name="P6" style:family="paragraph" style:parent-style-name="Standard" style:list-style-name="WW8Num10">
      <style:paragraph-properties fo:margin-left="0.794cm" fo:margin-right="0cm" fo:line-height="0.917cm" fo:text-indent="-0.794cm" style:auto-text-indent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margin-left="0cm" fo:margin-right="0cm" fo:line-height="0.917cm" fo:text-indent="1.58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2.861cm" fo:margin-right="0cm" fo:line-height="0.917cm" fo:text-indent="0cm" style:auto-text-indent="false" style:snap-to-layout-grid="false">
        <style:tab-stops>
          <style:tab-stop style:position="2.858cm"/>
          <style:tab-stop style:position="4.128cm"/>
        </style:tab-stops>
      </style:paragraph-properties>
    </style:style>
    <style:style style:name="P9" style:family="paragraph" style:parent-style-name="Standard">
      <style:paragraph-properties fo:margin-left="2.858cm" fo:margin-right="0cm" fo:line-height="0.917cm" fo:text-indent="0cm" style:auto-text-indent="false"/>
    </style:style>
    <style:style style:name="P10" style:family="paragraph" style:parent-style-name="Standard">
      <style:paragraph-properties fo:margin-left="2.858cm" fo:margin-right="0cm" fo:line-height="0.917cm" fo:text-indent="0cm" style:auto-text-indent="false">
        <style:tab-stops>
          <style:tab-stop style:position="4.128cm"/>
        </style:tab-stops>
      </style:paragraph-properties>
    </style:style>
    <style:style style:name="P11" style:family="paragraph" style:parent-style-name="Standard">
      <style:paragraph-properties fo:margin-left="2.858cm" fo:margin-right="0cm" fo:line-height="0.917cm" fo:text-indent="0cm" style:auto-text-indent="false">
        <style:tab-stops>
          <style:tab-stop style:position="4.551cm"/>
        </style:tab-stops>
      </style:paragraph-properties>
    </style:style>
    <style:style style:name="P12" style:family="paragraph" style:parent-style-name="Standard">
      <style:paragraph-properties fo:margin-left="2.858cm" fo:margin-right="0cm" fo:line-height="0.917cm" fo:text-indent="0cm" style:auto-text-indent="false">
        <style:tab-stops>
          <style:tab-stop style:position="4.551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Standard">
      <style:paragraph-properties fo:margin-left="3.99cm" fo:margin-right="0cm" fo:line-height="0.917cm" fo:text-indent="-1.111cm" style:auto-text-indent="false">
        <style:tab-stops>
          <style:tab-stop style:position="4.551cm"/>
        </style:tab-stops>
      </style:paragraph-properties>
    </style:style>
    <style:style style:name="P14" style:family="paragraph" style:parent-style-name="Standard">
      <style:paragraph-properties fo:margin-left="3.99cm" fo:margin-right="0cm" fo:line-height="0.917cm" fo:text-indent="-1.111cm" style:auto-text-indent="false">
        <style:tab-stops>
          <style:tab-stop style:position="4.551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fo:margin-left="2.858cm" fo:margin-right="0cm" fo:line-height="0.917cm" fo:text-indent="1.058cm" style:auto-text-indent="fals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fo:margin-left="2.858cm" fo:margin-right="0cm" fo:line-height="0.917cm" fo:text-indent="1.058cm" style:auto-text-indent="false">
        <style:tab-stops>
          <style:tab-stop style:position="4.551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17" style:family="paragraph" style:parent-style-name="Standard">
      <style:paragraph-properties fo:margin-left="0cm" fo:margin-right="0cm" fo:line-height="0.917cm" fo:text-indent="2.646cm" style:auto-text-indent="false"/>
    </style:style>
    <style:style style:name="P18" style:family="paragraph" style:parent-style-name="Standard">
      <style:paragraph-properties fo:margin-left="0cm" fo:margin-right="0cm" fo:line-height="0.917cm" fo:text-indent="2.646cm" style:auto-text-indent="false">
        <style:tab-stops>
          <style:tab-stop style:position="4.551cm"/>
        </style:tab-stops>
      </style:paragraph-properties>
    </style:style>
    <style:style style:name="P19" style:family="paragraph" style:parent-style-name="Standard">
      <style:paragraph-properties fo:margin-left="0cm" fo:margin-right="0cm" fo:line-height="0.917cm" fo:text-indent="3.704cm" style:auto-text-indent="false"/>
      <style:text-properties style:font-name="標楷體" fo:font-size="15pt" style:font-name-asian="標楷體" style:font-size-asian="15pt" style:font-name-complex="標楷體"/>
    </style:style>
    <style:style style:name="P20" style:family="paragraph" style:parent-style-name="Standard">
      <style:paragraph-properties fo:margin-left="0cm" fo:margin-right="0cm" fo:line-height="0.917cm" fo:text-indent="3.704cm" style:auto-text-indent="false">
        <style:tab-stops>
          <style:tab-stop style:position="4.551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21" style:family="paragraph" style:parent-style-name="Standard">
      <style:paragraph-properties fo:margin-left="0cm" fo:margin-right="0cm" fo:line-height="0.917cm" fo:text-indent="2.117cm" style:auto-text-indent="false"/>
      <style:text-properties style:font-name="標楷體" fo:font-size="15pt" style:font-name-asian="標楷體" style:font-size-asian="15pt" style:font-name-complex="標楷體"/>
    </style:style>
    <style:style style:name="P22" style:family="paragraph" style:parent-style-name="Standard">
      <style:paragraph-properties fo:margin-left="0cm" fo:margin-right="0cm" fo:line-height="0.917cm" fo:text-indent="3.175cm" style:auto-text-indent="false"/>
    </style:style>
    <style:style style:name="P23" style:family="paragraph" style:parent-style-name="Standard">
      <style:paragraph-properties fo:margin-left="0cm" fo:margin-right="0cm" fo:line-height="0.917cm" fo:text-indent="3.175cm" style:auto-text-indent="false">
        <style:tab-stops>
          <style:tab-stop style:position="4.551cm"/>
        </style:tab-stops>
      </style:paragraph-properties>
    </style:style>
    <style:style style:name="P24" style:family="paragraph" style:parent-style-name="Standard">
      <style:paragraph-properties fo:margin-left="0cm" fo:margin-right="0cm" fo:line-height="0.917cm" fo:text-indent="3.175cm" style:auto-text-indent="false"/>
      <style:text-properties style:font-name="標楷體" fo:font-size="15pt" style:font-name-asian="標楷體" style:font-size-asian="15pt" style:font-name-complex="標楷體"/>
    </style:style>
    <style:style style:name="P25" style:family="paragraph" style:parent-style-name="Standard">
      <style:paragraph-properties fo:margin-left="0cm" fo:margin-right="0cm" fo:line-height="0.917cm" fo:text-indent="4.233cm" style:auto-text-indent="false"/>
      <style:text-properties style:font-name="標楷體" fo:font-size="15pt" style:font-name-asian="標楷體" style:font-size-asian="15pt" style:font-name-complex="標楷體"/>
    </style:style>
    <style:style style:name="P26" style:family="paragraph" style:parent-style-name="Standard">
      <style:paragraph-properties fo:margin-left="0cm" fo:margin-right="0cm" fo:line-height="0.917cm" fo:text-indent="4.233cm" style:auto-text-indent="false">
        <style:tab-stops>
          <style:tab-stop style:position="4.551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27" style:family="paragraph" style:parent-style-name="Text_20_body_20_indent">
      <style:paragraph-properties fo:margin-left="1.325cm" fo:margin-right="0cm" fo:text-indent="1.588cm" style:auto-text-indent="false"/>
      <style:text-properties style:font-size-complex="15pt"/>
    </style:style>
    <style:style style:name="P28" style:family="paragraph" style:parent-style-name="Text_20_body_20_indent">
      <style:paragraph-properties fo:margin-left="0cm" fo:margin-right="0cm" fo:text-indent="1.588cm" style:auto-text-indent="false"/>
      <style:text-properties style:font-size-complex="15pt"/>
    </style:style>
    <style:style style:name="P29" style:family="paragraph" style:parent-style-name="本文縮排_20_2">
      <style:paragraph-properties fo:margin-left="0cm" fo:margin-right="0cm" fo:text-indent="2.646cm" style:auto-text-indent="false"/>
    </style:style>
    <style:style style:name="P30" style:family="paragraph" style:parent-style-name="本文縮排_20_2">
      <style:paragraph-properties fo:margin-left="0cm" fo:margin-right="0cm" fo:text-indent="1.588cm" style:auto-text-indent="false"/>
    </style:style>
    <style:style style:name="P31" style:family="paragraph" style:parent-style-name="本文縮排_20_2">
      <style:paragraph-properties fo:margin-left="1.058cm" fo:margin-right="0cm" fo:text-indent="1.588cm" style:auto-text-indent="false"/>
    </style:style>
    <style:style style:name="P32" style:family="paragraph" style:parent-style-name="本文縮排_20_2">
      <style:paragraph-properties fo:margin-left="0cm" fo:margin-right="0cm" fo:text-indent="0cm" style:auto-text-indent="false"/>
    </style:style>
    <style:style style:name="P33" style:family="paragraph" style:parent-style-name="文號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標楷體" fo:font-size="20pt" fo:letter-spacing="-0.035cm" style:font-size-asian="20pt" style:font-name-complex="標楷體"/>
    </style:style>
    <style:style style:name="T1" style:family="text">
      <style:text-properties style:font-name="標楷體" fo:font-size="15pt" style:font-name-asian="標楷體" style:font-size-asian="15pt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fo:color="#000000" style:font-name="標楷體" fo:font-size="20pt" fo:letter-spacing="-0.035cm" style:font-size-asian="20pt" style:font-name-complex="標楷體"/>
    </style:style>
    <style:style style:name="T5" style:family="text">
      <style:text-properties style:font-size-complex="15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內政部專業獎章頒給辦法</text:p>
      <text:p text:style-name="文號">內政部88年12月22日台內人字第888282號令修正發布</text:p>
      <text:p text:style-name="文號">內政部97年8月14日台內人字第09701278875號令修正發布</text:p>
      <text:p text:style-name="文號">內政部103年1月29日台內人字第10300775635號令修正發布</text:p>
      <text:list xml:id="list5068099258726671523" text:style-name="WW8Num10">
        <text:list-item>
          <text:p text:style-name="P5"><text:span text:style-name="T2">　　內政部 (以下簡稱本部)為獎勵對內政業務有功人士，特依獎章條例第九條第一項規定訂定本辦法。</text:span></text:p>
        </text:list-item>
        <text:list-item>
          <text:p text:style-name="P6"><text:span text:style-name="T2">　　本部專業獎章分為內政專業獎章及役政專業獎章二種。</text:span></text:p>
        </text:list-item>
      </text:list>
      <text:p text:style-name="P7">內政專業獎章之頒給，以對民政、戶政、社政、地政、營建、</text:p>
      <text:p text:style-name="P7">警政、消防、入出國及移民、空中勤務及其他有關內政業務</text:p>
      <text:p text:style-name="P7">有功之人員為範圍。</text:p>
      <text:p text:style-name="P27">役政專業獎章之頒給，以對役政業務有功之人員為範</text:p>
      <text:p text:style-name="P28">圍。</text:p>
      <text:list xml:id="list36400619" text:continue-numbering="true" text:style-name="WW8Num10">
        <text:list-item>
          <text:p text:style-name="P2"><text:span text:style-name="T1">　　對民政業務具有下列情形之一者，頒給內政專業獎章：</text:span></text:p>
        </text:list-item>
      </text:list>
      <text:p text:style-name="P8"><text:span text:style-name="T1">一、對地方自治業務之推展，具有重大貢獻。</text:span></text:p>
      <text:p text:style-name="P8"><text:span text:style-name="T1">二、對公民參政業務，具有重大貢獻。</text:span></text:p>
      <text:p text:style-name="P10"><text:span text:style-name="T1">三、對宗教、禮制或殯葬業務，具有重大貢獻。</text:span></text:p>
      <text:p text:style-name="P9"><text:span text:style-name="T1">四、民選地方公職人員任職三十年以上，對民政業務，</text:span></text:p>
      <text:p text:style-name="P9"><text:span text:style-name="T1"><text:s text:c="4"/>具有重大貢獻。</text:span></text:p>
      <text:list xml:id="list9188502710991191173" text:style-name="WW8Num7">
        <text:list-item>
          <text:p text:style-name="P3">對民政問題研究發展，具有重大貢獻。</text:p>
        </text:list-item>
      </text:list>
      <text:p text:style-name="P10"><text:span text:style-name="T1">六、對其他有關民政業務，具有特殊或重大貢獻。</text:span></text:p>
      <text:list xml:id="list36414587" text:continue-list="list36400619" text:style-name="WW8Num10">
        <text:list-item>
          <text:p text:style-name="P2"><text:span text:style-name="T1">　　對戶政業務具有下列情形之一者，頒給內政專業獎章：</text:span></text:p>
        </text:list-item>
      </text:list>
      <text:p text:style-name="P10"><text:span text:style-name="T1">一、對戶籍行政業務，具有重大貢獻。</text:span></text:p>
      <text:p text:style-name="P10"><text:span text:style-name="T1">二、對國籍行政業務，具有重大貢獻。</text:span></text:p>
      <text:p text:style-name="P10"><text:span text:style-name="T1">三、對戶口調查、人口統計業務，具有重大貢獻。</text:span></text:p>
      <text:p text:style-name="P10"><text:span text:style-name="T1">四、對人口政策推行成效卓著，具有重大貢獻。</text:span></text:p>
      <text:p text:style-name="P10"><text:span text:style-name="T1">五、對戶政問題研究發展，具有重大貢獻。</text:span></text:p>
      <text:p text:style-name="P10"><text:span text:style-name="T1">六、對其他有關戶政業務，具有特殊或重大貢獻。</text:span></text:p>
      <text:list xml:id="list36403968" text:continue-numbering="true" text:style-name="WW8Num10">
        <text:list-item>
          <text:p text:style-name="P2"><text:span text:style-name="T1">　　對社政業務具有下列情形之一者，頒給內政專業獎章：</text:span></text:p>
        </text:list-item>
      </text:list>
      <text:p text:style-name="P12">一、對合作事業及人民團體之業務，具有重大貢獻。</text:p>
      <text:p text:style-name="P14">二、對合作事業及人民團體問題研究發展，具有重大貢獻。</text:p>
      <text:p text:style-name="P13"><text:span text:style-name="T1">三、對其他有關合作事業及人民團體業務，具有特殊或重大貢獻。</text:span><text:span text:style-name="T1"> </text:span></text:p>
      <text:p text:style-name="P1"><text:span text:style-name="T1">第六條　　對地政業務具有下列情形之一者，頒給內政專業獎章：</text:span></text:p>
      <text:p text:style-name="P11"><text:span text:style-name="T1">一、對協助推行或執行土地政策，具有重大貢獻。</text:span></text:p>
      <text:p text:style-name="P9"><text:span text:style-name="T1">二、對宣揚我國土地改革成就，促進國際合作關係，具</text:span></text:p>
      <text:p text:style-name="P15">有重大貢獻。</text:p>
      <text:p text:style-name="P11"><text:span text:style-name="T1">三、對地政問題研究發展，具有重大貢獻。</text:span></text:p>
      <text:p text:style-name="P11"><text:soft-page-break/><text:span text:style-name="T1">四、對其他有關地政業務，具有特殊或重大貢獻。</text:span></text:p>
      <text:p text:style-name="P1"><text:span text:style-name="T1">第七條　　對營建業務具有下列情形之一者，頒給內政專業獎章：</text:span></text:p>
      <text:p text:style-name="P17"><text:span text:style-name="T1">一、對執行區域計畫、都市計畫、國家公園計畫、國民</text:span></text:p>
      <text:p text:style-name="P19">住宅計畫或其他營建方案措施，具有重大貢獻。</text:p>
      <text:p text:style-name="P11"><text:span text:style-name="T1">二、對興建國民住宅、興闢公共設施或興辦國家公園事</text:span></text:p>
      <text:p text:style-name="P16">業，具有重大貢獻。</text:p>
      <text:p text:style-name="P11"><text:span text:style-name="T1">三、承辦營造或設計監工，其工程特別艱鉅而能順利完</text:span></text:p>
      <text:p text:style-name="P16">成，或對施工方法有特別改進或發明，具有重大貢</text:p>
      <text:p text:style-name="P16">獻。</text:p>
      <text:p text:style-name="P11"><text:span text:style-name="T1">四、對開發都市建設或更新舊市區，提供特殊技術方法，</text:span></text:p>
      <text:p text:style-name="P16">促進都市健全發展，具有重大貢獻。</text:p>
      <text:p text:style-name="P11"><text:span text:style-name="T1">五、對推行保育自然資源，改進生活環境或維護公共安</text:span></text:p>
      <text:p text:style-name="P16">全，具有重大貢獻。</text:p>
      <text:p text:style-name="P11"><text:span text:style-name="T1">六、捐贈土地財物興辦公共設施，具有重大貢獻。</text:span></text:p>
      <text:p text:style-name="P11"><text:span text:style-name="T1">七、對營建問題研究發展，具有重大貢獻。</text:span></text:p>
      <text:p text:style-name="P11"><text:span text:style-name="T1">八、對其他有關營建業務，具有特殊或重大貢獻。</text:span></text:p>
      <text:p text:style-name="P1"><text:span text:style-name="T1">第八條　　對警政業務具有下列情形之一者，頒給內政專業獎章：</text:span></text:p>
      <text:p text:style-name="P17"><text:span text:style-name="T1">一、對警政業務之推展，具有重大貢獻。</text:span></text:p>
      <text:p text:style-name="P17"><text:span text:style-name="T1">二、對促進國際間警政聯繫及合作，具有重大貢獻。</text:span></text:p>
      <text:p text:style-name="P17"><text:span text:style-name="T1">三、冒險犯難偵破重大刑案，對社會治安具有重大貢獻。</text:span></text:p>
      <text:p text:style-name="P17"><text:span text:style-name="T1">四、對警政問題研究發展，具有重大貢獻。</text:span></text:p>
      <text:p text:style-name="P17"><text:span text:style-name="T1">五、對其他有關警政業務，具有特殊或重大貢獻。</text:span></text:p>
      <text:p text:style-name="P29">警察人員除功績卓著、情形特殊或領有一等一級警察獎</text:p>
      <text:p text:style-name="P30">章者外，應先請頒警察獎章。</text:p>
      <text:p text:style-name="P1"><text:span text:style-name="T1">第九條　　對消防業務具有下列情形之一者，頒給內政專業獎章：</text:span></text:p>
      <text:p text:style-name="P18"><text:span text:style-name="T1">一、對消防業務之推展，具有重大貢獻。</text:span></text:p>
      <text:p text:style-name="P18"><text:span text:style-name="T1">二、對救災救護，冒險犯難，奮勇盡職，具有重大貢獻。</text:span></text:p>
      <text:p text:style-name="P18"><text:span text:style-name="T1">三、對協助消防業務之推展及救災、救護工作，具有重</text:span></text:p>
      <text:p text:style-name="P20">大貢獻。</text:p>
      <text:p text:style-name="P18"><text:span text:style-name="T1">四、對消防問題研究發展，具有重大貢獻。</text:span></text:p>
      <text:p text:style-name="P18"><text:span text:style-name="T1">五、對其他有關消防業務，具有特殊或重大貢獻。</text:span></text:p>
      <text:p text:style-name="P31">消防人員除功績卓著、情形特殊或領有一等消防獎章者</text:p>
      <text:p text:style-name="P30">外，應先請頒消防獎章。</text:p>
      <text:p text:style-name="P32">第十條　　對役政業務具有下列情形之一者，頒給役政專業獎章：</text:p>
      <text:p text:style-name="P18"><text:span text:style-name="T1">一、改進兵役制度或兵役法令，對國防建軍具有重大貢</text:span></text:p>
      <text:p text:style-name="P20">獻。</text:p>
      <text:p text:style-name="P18"><text:span text:style-name="T1">二、策劃或執行兵役業務，具有重大貢獻。</text:span></text:p>
      <text:p text:style-name="P18"><text:span text:style-name="T1">三、對役齡男子、後備軍人徵召及國民兵管理等業務之</text:span></text:p>
      <text:p text:style-name="P20">推行，具有重大貢獻。</text:p>
      <text:p text:style-name="P18"><text:soft-page-break/><text:span text:style-name="T1">四、對辦理軍人及其家屬優待扶助或其權益維護之業</text:span></text:p>
      <text:p text:style-name="P20">務，具有重大貢獻。</text:p>
      <text:p text:style-name="P18"><text:span text:style-name="T1">五、對役政問題研究發展，具有重大貢獻。</text:span></text:p>
      <text:p text:style-name="P18"><text:span text:style-name="T1">六、對其他有關役政業務，具有特殊或重大貢獻。</text:span></text:p>
      <text:p text:style-name="P1"><text:span text:style-name="T1">第十一條　　對入出國及移民業務具有下列情形之一者，頒給內政</text:span></text:p>
      <text:p text:style-name="P21">專業獎章：</text:p>
      <text:p text:style-name="P22"><text:span text:style-name="T1">一、對移民照顧、輔導或其權益促進，具有重大貢獻。</text:span></text:p>
      <text:p text:style-name="P22"><text:span text:style-name="T1">二、對促進國際間入出國或移民業務聯繫及合作，具</text:span></text:p>
      <text:p text:style-name="P25">有重大貢獻。</text:p>
      <text:p text:style-name="P22"><text:span text:style-name="T1">三、對入出國或移民問題研究發展，具有重大貢獻。</text:span></text:p>
      <text:p text:style-name="P22"><text:span text:style-name="T1">四、對國境安全維護或人口販運防制，具有重大貢獻。</text:span></text:p>
      <text:p text:style-name="P22"><text:span text:style-name="T1">五、對其他有關入出國或移民業務，具有特殊或重大</text:span></text:p>
      <text:p text:style-name="P25">貢獻。</text:p>
      <text:p text:style-name="P1"><text:span text:style-name="T1">第十二條　　對空中勤務具有下列情形之一者，頒給內政專業獎章：</text:span></text:p>
      <text:p text:style-name="P23"><text:span text:style-name="T1">一、對空中勤務之推展，具有重大貢獻。</text:span></text:p>
      <text:p text:style-name="P23"><text:span text:style-name="T1">二、執行空中勤務，冒險犯難，奮勇盡職，具有重大</text:span></text:p>
      <text:p text:style-name="P26">貢獻。</text:p>
      <text:p text:style-name="P23"><text:span text:style-name="T1">三、對協助空中勤務之推展及執行，具有重大貢獻。</text:span></text:p>
      <text:p text:style-name="P23"><text:span text:style-name="T1">四、對空中勤務問題研究發展，具有重大貢獻。</text:span></text:p>
      <text:p text:style-name="P23"><text:span text:style-name="T1">五、對其他有關空中勤務，具有特殊或重大貢獻。</text:span></text:p>
      <text:p text:style-name="P1"><text:span text:style-name="T1">第十三條　　內政專業獎章及役政專業獎章各分為一等、二等、三</text:span></text:p>
      <text:p text:style-name="P21">等，均用襟綬，除事蹟特著或情形特殊外，初次頒給三等，</text:p>
      <text:p text:style-name="P21">並得因功晉等；同一事蹟不得授予二種獎章。但頒給外國</text:p>
      <text:p text:style-name="P21">人者，得不受頒給等次之限制。</text:p>
      <text:p text:style-name="P24">前項專業獎章之式樣及圖說如附表一。</text:p>
      <text:p text:style-name="P1"><text:span text:style-name="T1">第十四條　　最近十年內有下列情形之一者，不得頒給本部專業獎</text:span></text:p>
      <text:p text:style-name="P21">章：</text:p>
      <text:p text:style-name="P23"><text:span text:style-name="T1">一、受有期徒刑以上刑之判決確定，而未受緩刑之宣</text:span></text:p>
      <text:p text:style-name="P26">告或未執行易科罰金。</text:p>
      <text:p text:style-name="P23"><text:span text:style-name="T1">二、依公務員懲戒法規定，受懲戒處分。</text:span></text:p>
      <text:p text:style-name="P23"><text:span text:style-name="T1">三、公教人員平時考核受記大過以上之處分。</text:span></text:p>
      <text:p text:style-name="P1"><text:span text:style-name="T1">第十五條　　依本辦法請頒專業獎章，應由各級主管機關或團體填</text:span></text:p>
      <text:p text:style-name="P21">具請獎事實表及檢附有關證明文件層報本部審查合格後，</text:p>
      <text:p text:style-name="P21">由部長核定，以公開儀式頒給之。</text:p>
      <text:p text:style-name="P24">前項請獎事實表格式如附表二。</text:p>
      <text:p text:style-name="P1"><text:span text:style-name="T1">第十六條　　專業獎章之頒發應附發證書，其格式如附表三。</text:span></text:p>
      <text:p text:style-name="P1"><text:span text:style-name="T1">第十七條　　符合請頒本部專業獎章之人士，得於身故後追頒之，</text:span></text:p>
      <text:p text:style-name="P21">由其配偶或依民法第一千一百三十八條所定順序之親屬接</text:p>
      <text:p text:style-name="P21">受。</text:p>
      <text:p text:style-name="P1"><text:soft-page-break/><text:span text:style-name="T1">第十八條　　本辦法自發布日施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917cm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本文縮排_20_2" style:display-name="本文縮排 2" style:family="paragraph" style:parent-style-name="Standard">
      <style:paragraph-properties fo:margin-left="1.27cm" fo:margin-right="0cm" fo:line-height="0.917cm" fo:text-indent="0.635cm" style:auto-text-indent="false"/>
      <style:text-properties style:font-name="標楷體" fo:font-size="15pt" style:font-name-asian="標楷體" style:font-size-asian="15pt" style:font-name-complex="標楷體"/>
    </style:style>
    <style:style style:name="文號" style:family="paragraph" style:parent-style-name="Standard">
      <style:paragraph-properties fo:margin-left="4.501cm" fo:margin-right="0cm" fo:text-align="justify" fo:text-align-last="justify" style:justify-single-word="false" fo:text-indent="0cm" style:auto-text-indent="false" style:line-break="normal" style:snap-to-layout-grid="false"/>
      <style:text-properties fo:font-size="11pt" fo:letter-spacing="-0.025cm" style:font-name-asian="標楷體" style:font-size-asian="11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style:font-name-asian="標楷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WW8Num10z1" style:family="text">
      <style:text-properties style:font-name="標楷體" fo:language="en" fo:country="US" style:font-name-asian="標楷體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style:font-name-asian="標楷體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5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5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101cm" fo:margin-left="3.17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專業獎章頒給辦法修正草案總說明</dc:title>
    <meta:initial-creator>MOI</meta:initial-creator>
    <meta:creation-date>2014-03-10T09:47:00</meta:creation-date>
    <dc:creator>moi</dc:creator>
    <dc:date>2014-03-10T09:52:00</dc:date>
    <meta:print-date>2013-07-03T21:41:00</meta:print-date>
    <meta:editing-cycles>3</meta:editing-cycles>
    <meta:editing-duration>PT6M</meta:editing-duration>
    <meta:document-statistic meta:table-count="0" meta:image-count="0" meta:object-count="0" meta:page-count="4" meta:paragraph-count="115" meta:word-count="2250" meta:character-count="2331"/>
    <meta:generator>OpenOffice/4.1.1$Win32 OpenOffice.org_project/411m6$Build-9775</meta:generator>
  </office:meta>
</office:document-meta>
</file>