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外字集" svg:font-family="華康楷書體W5外字集, 新細明體" style:font-family-generic="modern"/>
    <style:font-face style:name="標楷體" svg:font-family="標楷體" style:font-family-generic="script"/>
    <style:font-face style:name="Bauhaus 93" svg:font-family="'Bauhaus 93'"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fo:margin-left="0.06cm" table:align="left" style:writing-mode="lr-tb"/>
    </style:style>
    <style:style style:name="表格1.A" style:family="table-column">
      <style:table-column-properties style:column-width="2.858cm"/>
    </style:style>
    <style:style style:name="表格1.B" style:family="table-column">
      <style:table-column-properties style:column-width="4.128cm"/>
    </style:style>
    <style:style style:name="表格1.D"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fo:keep-together="auto"/>
    </style:style>
    <style:style style:name="表格1.7" style:family="table-row">
      <style:table-row-properties style:min-row-height="6.078cm" fo:keep-together="auto"/>
    </style:style>
    <style:style style:name="P1" style:family="paragraph" style:parent-style-name="Standard">
      <style:text-properties style:font-name="標楷體" style:font-name-complex="標楷體"/>
    </style:style>
    <style:style style:name="P2" style:family="paragraph" style:parent-style-name="Standard">
      <style:paragraph-properties style:line-height-at-least="0cm"/>
      <style:text-properties fo:font-size="16pt" style:font-size-asian="16pt" style:font-size-complex="16pt"/>
    </style:style>
    <style:style style:name="P3" style:family="paragraph" style:parent-style-name="Standard" style:master-page-name="Standard">
      <style:paragraph-properties fo:margin-top="0cm" fo:margin-bottom="0.318cm" loext:contextual-spacing="false" fo:text-align="center" style:justify-single-word="false" style:page-number="auto" style:snap-to-layout-grid="false">
        <style:tab-stops>
          <style:tab-stop style:position="14.605cm"/>
        </style:tab-stops>
      </style:paragraph-properties>
      <style:text-properties fo:font-size="18pt" fo:letter-spacing="-0.021cm" style:font-size-asian="18pt"/>
    </style:style>
    <style:style style:name="P4" style:family="paragraph" style:parent-style-name="Standard">
      <style:paragraph-properties fo:margin-left="8.571cm" fo:margin-right="0cm" fo:text-indent="0cm" style:auto-text-indent="false"/>
    </style:style>
    <style:style style:name="P5" style:family="paragraph" style:parent-style-name="Standard">
      <style:paragraph-properties fo:margin-left="8.571cm" fo:margin-right="0cm" fo:text-indent="0cm" style:auto-text-indent="false" style:text-autospace="none"/>
    </style:style>
    <style:style style:name="P6" style:family="paragraph" style:parent-style-name="Standard">
      <style:paragraph-properties fo:margin-left="2.219cm" fo:margin-right="0cm" fo:text-align="justify" style:justify-single-word="false" fo:text-indent="1.012cm" style:auto-text-indent="false" style:snap-to-layout-grid="false"/>
    </style:style>
    <style:style style:name="P7" style:family="paragraph" style:parent-style-name="Standard">
      <style:paragraph-properties fo:margin-left="2.325cm" fo:margin-right="0cm" fo:text-indent="1.046cm" style:auto-text-indent="false"/>
      <style:text-properties style:font-name="標楷體" style:font-name-complex="標楷體" style:font-size-complex="13pt"/>
    </style:style>
    <style:style style:name="P8" style:family="paragraph" style:parent-style-name="Standard">
      <style:paragraph-properties fo:margin-left="0cm" fo:margin-right="0cm" fo:text-indent="3.385cm" style:auto-text-indent="false"/>
      <style:text-properties style:font-name="標楷體" style:font-name-complex="標楷體" style:font-size-complex="13pt"/>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top="0.318cm" fo:margin-bottom="0cm" loext:contextual-spacing="false"/>
      <style:text-properties fo:font-size="16pt" style:font-size-asian="16pt" style:font-size-complex="16pt"/>
    </style:style>
    <style:style style:name="P11" style:family="paragraph" style:parent-style-name="純文字">
      <style:text-properties style:font-name="標楷體" style:font-name-complex="標楷體"/>
    </style:style>
    <style:style style:name="P12" style:family="paragraph" style:parent-style-name="純文字" style:list-style-name="">
      <style:paragraph-properties fo:margin-left="0cm" fo:margin-right="0cm" fo:text-align="start" style:justify-single-word="false" fo:text-indent="0cm" style:auto-text-indent="false" style:snap-to-layout-grid="false"/>
      <style:text-properties style:font-name="Times New Roman" fo:font-size="12pt" style:font-size-asian="12pt" style:font-name-complex="Times New Roman" style:font-size-complex="12pt"/>
    </style:style>
    <style:style style:name="P13" style:family="paragraph" style:parent-style-name="純文字" style:list-style-name="">
      <style:paragraph-properties fo:margin-left="2.117cm" fo:margin-right="0cm" fo:line-height="0.706cm" fo:text-align="end" style:justify-single-word="false" fo:text-indent="-2.117cm" style:auto-text-indent="false"/>
      <style:text-properties style:font-name="Times New Roman" fo:font-size="11pt" fo:letter-spacing="-0.018cm" style:font-size-asian="11pt" style:font-name-complex="Times New Roman"/>
    </style:style>
    <style:style style:name="P14" style:family="paragraph" style:parent-style-name="純文字" style:list-style-name="">
      <style:paragraph-properties fo:margin-left="2.39cm" fo:margin-right="0cm" fo:line-height="0.706cm" fo:text-indent="-2.39cm" style:auto-text-indent="false"/>
    </style:style>
    <style:style style:name="P15" style:family="paragraph" style:parent-style-name="純文字" style:list-style-name="">
      <style:paragraph-properties fo:margin-left="2.963cm" fo:margin-right="0cm" fo:line-height="0.706cm" fo:text-indent="-2.963cm" style:auto-text-indent="false"/>
    </style:style>
    <style:style style:name="P16" style:family="paragraph" style:parent-style-name="純文字" style:list-style-name="">
      <style:paragraph-properties fo:margin-left="3.951cm" fo:margin-right="0cm" fo:line-height="0.706cm" fo:text-indent="-3.951cm" style:auto-text-indent="false"/>
    </style:style>
    <style:style style:name="P17" style:family="paragraph" style:parent-style-name="純文字" style:list-style-name="">
      <style:paragraph-properties fo:margin-left="4.445cm" fo:margin-right="0cm" fo:line-height="0.706cm" fo:text-indent="-4.445cm" style:auto-text-indent="false"/>
    </style:style>
    <style:style style:name="P18" style:family="paragraph" style:parent-style-name="純文字" style:list-style-name="">
      <style:paragraph-properties fo:margin-left="2.327cm" fo:margin-right="0cm" fo:line-height="0.706cm" fo:text-indent="-2.327cm" style:auto-text-indent="false"/>
    </style:style>
    <style:style style:name="P19" style:family="paragraph" style:parent-style-name="純文字" style:list-style-name="">
      <style:paragraph-properties fo:margin-left="0.596cm" fo:margin-right="0cm" fo:text-indent="-0.596cm" style:auto-text-indent="false" style:snap-to-layout-grid="false"/>
      <style:text-properties style:font-name="Times New Roman" fo:font-size="12pt" style:font-size-asian="12pt" style:font-name-complex="Times New Roman" style:font-size-complex="12pt"/>
    </style:style>
    <style:style style:name="P20" style:family="paragraph" style:parent-style-name="純文字" style:list-style-name="">
      <style:paragraph-properties fo:margin-left="0.092cm" fo:margin-right="0.092cm" fo:text-indent="0cm" style:auto-text-indent="false" style:snap-to-layout-grid="false"/>
    </style:style>
    <style:style style:name="P21" style:family="paragraph" style:parent-style-name="純文字" style:list-style-name="">
      <style:paragraph-properties fo:margin-left="0.092cm" fo:margin-right="0.092cm" fo:text-align="center" style:justify-single-word="false" fo:text-indent="0cm" style:auto-text-indent="false"/>
    </style:style>
    <style:style style:name="P22" style:family="paragraph" style:parent-style-name="純文字" style:list-style-name="">
      <style:paragraph-properties fo:margin-left="0.092cm" fo:margin-right="0.092cm" fo:text-align="center" style:justify-single-word="false" fo:text-indent="0cm" style:auto-text-indent="false"/>
      <style:text-properties style:font-name="Times New Roman" fo:font-size="12pt" style:font-size-asian="12pt" style:font-name-complex="Times New Roman" style:font-size-complex="12pt"/>
    </style:style>
    <style:style style:name="P23" style:family="paragraph" style:parent-style-name="純文字" style:list-style-name="">
      <style:paragraph-properties fo:margin-left="0.092cm" fo:margin-right="0.092cm" fo:text-align="start" style:justify-single-word="false" fo:text-indent="0cm" style:auto-text-indent="false" style:snap-to-layout-grid="false"/>
      <style:text-properties style:font-name="Times New Roman" fo:font-size="12pt" style:font-size-asian="12pt" style:font-name-complex="Times New Roman" style:font-size-complex="12pt"/>
    </style:style>
    <style:style style:name="P24" style:family="paragraph" style:parent-style-name="純文字" style:list-style-name="">
      <style:paragraph-properties fo:margin-left="0.092cm" fo:margin-right="0.092cm" fo:text-align="end" style:justify-single-word="false" fo:text-indent="0cm" style:auto-text-indent="false" style:snap-to-layout-grid="false"/>
      <style:text-properties style:font-name="Times New Roman" fo:font-size="12pt" style:font-size-asian="12pt" style:font-name-complex="Times New Roman" style:font-size-complex="12pt"/>
    </style:style>
    <style:style style:name="P25" style:family="paragraph" style:parent-style-name="純文字" style:list-style-name="">
      <style:paragraph-properties fo:margin-left="0.092cm" fo:margin-right="0.092cm" fo:text-align="justify" fo:text-align-last="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6" style:family="paragraph" style:parent-style-name="純文字" style:list-style-name="">
      <style:paragraph-properties fo:margin-left="0.092cm" fo:margin-right="0.092cm" fo:text-align="center" style:justify-single-word="false" fo:text-indent="0cm" style:auto-text-indent="false"/>
      <style:text-properties style:font-name="Times New Roman" fo:font-size="12pt" fo:letter-spacing="-0.018cm" style:font-size-asian="12pt" style:font-name-complex="Times New Roman" style:font-size-complex="12pt"/>
    </style:style>
    <style:style style:name="P27" style:family="paragraph" style:parent-style-name="純文字" style:list-style-name="">
      <style:paragraph-properties fo:margin-left="0.092cm" fo:margin-right="0.092cm" fo:text-align="start" style:justify-single-word="false" fo:text-indent="0cm" style:auto-text-indent="false" style:snap-to-layout-grid="false"/>
    </style:style>
    <style:style style:name="P28" style:family="paragraph" style:parent-style-name="純文字" style:list-style-name="">
      <style:paragraph-properties fo:margin-left="0.092cm" fo:margin-right="0.092cm" fo:text-align="end" style:justify-single-word="false" fo:text-indent="0cm" style:auto-text-indent="false" style:snap-to-layout-grid="false"/>
    </style:style>
    <style:style style:name="P29" style:family="paragraph" style:parent-style-name="純文字" style:list-style-name="">
      <style:paragraph-properties fo:margin-left="0.473cm" fo:margin-right="0.092cm" fo:text-indent="-0.381cm" style:auto-text-indent="false" style:snap-to-layout-grid="false"/>
    </style:style>
    <style:style style:name="P30" style:family="paragraph" style:parent-style-name="純文字" style:list-style-name="">
      <style:paragraph-properties fo:margin-left="0.513cm" fo:margin-right="0.092cm" fo:text-align="start" style:justify-single-word="false" fo:text-indent="0cm" style:auto-text-indent="false" style:snap-to-layout-grid="false"/>
    </style:style>
    <style:style style:name="P31" style:family="paragraph" style:parent-style-name="純文字" style:list-style-name="">
      <style:paragraph-properties fo:margin-left="0.515cm" fo:margin-right="0.092cm" fo:text-indent="-0.423cm" style:auto-text-indent="false" style:snap-to-layout-grid="false"/>
    </style:style>
    <style:style style:name="P32" style:family="paragraph" style:parent-style-name="純文字" style:list-style-name="">
      <style:paragraph-properties fo:margin-left="0.854cm" fo:margin-right="0.092cm" fo:text-indent="-0.762cm" style:auto-text-indent="false" style:snap-to-layout-grid="false"/>
    </style:style>
    <style:style style:name="P33" style:family="paragraph" style:parent-style-name="純文字" style:list-style-name="">
      <style:paragraph-properties fo:margin-left="0.591cm" fo:margin-right="0cm" fo:text-indent="-0.55cm" style:auto-text-indent="false" style:snap-to-layout-grid="false"/>
    </style:style>
    <style:style style:name="P34" style:family="paragraph">
      <loext:graphic-properties draw:fill="none" draw:fill-color="#ffffff"/>
      <style:paragraph-properties fo:text-align="center" style:writing-mode="lr-tb"/>
    </style:style>
    <style:style style:name="T1" style:family="text">
      <style:text-properties fo:font-size="18pt" fo:letter-spacing="-0.021cm" style:font-size-asian="18pt"/>
    </style:style>
    <style:style style:name="T2" style:family="text">
      <style:text-properties style:letter-kerning="true"/>
    </style:style>
    <style:style style:name="T3" style:family="text">
      <style:text-properties style:letter-kerning="true"/>
    </style:style>
    <style:style style:name="T4" style:family="text">
      <style:text-properties fo:letter-spacing="-0.018cm"/>
    </style:style>
    <style:style style:name="T5" style:family="text">
      <style:text-properties style:font-name="Times New Roman" fo:font-size="11pt" fo:letter-spacing="-0.018cm" style:font-size-asian="11pt" style:font-name-complex="Times New Roman"/>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fo:letter-spacing="0.025cm" style:font-size-asian="14pt" style:font-name-complex="Times New Roman" style:font-size-complex="14pt"/>
    </style:style>
    <style:style style:name="T9" style:family="text">
      <style:text-properties style:font-name="Times New Roman" fo:font-size="14pt" fo:letter-spacing="0.025cm" style:font-size-asian="14pt" style:font-name-complex="Times New Roman" style:font-size-complex="14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fo:letter-spacing="-0.018cm" style:font-size-asian="12pt" style:font-name-complex="Times New Roman" style:font-size-complex="12pt"/>
    </style:style>
    <style:style style:name="T13" style:family="text">
      <style:text-properties style:font-name="Times New Roman" fo:font-size="12pt" fo:letter-spacing="-0.018cm" style:font-size-asian="12pt" style:font-name-complex="Times New Roman" style:font-size-complex="12pt"/>
    </style:style>
    <style:style style:name="T1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5" style:family="text">
      <style:text-properties style:font-name="Times New Roman" fo:font-size="12pt" fo:letter-spacing="-0.028cm" style:font-size-asian="12pt" style:font-name-complex="Times New Roman" style:font-size-complex="12pt"/>
    </style:style>
    <style:style style:name="T16" style:family="text">
      <style:text-properties style:font-name="Times New Roman" fo:font-size="12pt" fo:letter-spacing="-0.028cm" style:font-size-asian="12pt" style:font-name-complex="Times New Roman" style:font-size-complex="12pt"/>
    </style:style>
    <style:style style:name="T17" style:family="text">
      <style:text-properties style:font-name="Times New Roman" fo:font-size="12pt" fo:letter-spacing="-0.021cm" style:font-size-asian="12pt" style:font-name-complex="Times New Roman" style:font-size-complex="12pt"/>
    </style:style>
    <style:style style:name="T18" style:family="text">
      <style:text-properties style:font-name="Times New Roman" fo:font-size="12pt" fo:letter-spacing="-0.021cm" style:font-size-asian="12pt" style:font-name-complex="Times New Roman" style:font-size-complex="12pt"/>
    </style:style>
    <style:style style:name="T19" style:family="text">
      <style:text-properties style:font-name="Times New Roman" fo:font-size="12pt" fo:letter-spacing="-0.021cm" style:font-size-asian="12pt" style:font-name-complex="Times New Roman" style:font-size-complex="12pt" style:text-scale="90%"/>
    </style:style>
    <style:style style:name="T20" style:family="text">
      <style:text-properties style:font-name="Times New Roman" fo:font-size="12pt" fo:letter-spacing="-0.021cm" style:font-size-asian="12pt" style:font-name-complex="Times New Roman" style:font-size-complex="12pt" style:text-scale="90%"/>
    </style:style>
    <style:style style:name="T21" style:family="text">
      <style:text-properties style:font-name="Times New Roman" fo:font-size="12pt" fo:letter-spacing="0.021cm" style:font-size-asian="12pt" style:font-name-complex="Times New Roman" style:font-size-complex="12pt"/>
    </style:style>
    <style:style style:name="T22" style:family="text">
      <style:text-properties fo:font-size="14pt" style:font-size-asian="14pt" style:font-size-complex="14pt"/>
    </style:style>
    <style:style style:name="T23" style:family="text">
      <style:text-properties fo:font-size="14pt" style:font-size-asian="14pt" style:font-size-complex="14pt"/>
    </style:style>
    <style:style style:name="T24" style:family="text">
      <style:text-properties style:font-name-asian="Bauhaus 93"/>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fo:font-size="12pt" style:font-size-asian="12pt" style:font-size-complex="12pt"/>
    </style:style>
    <style:style style:name="T28" style:family="text">
      <style:text-properties style:text-underline-style="solid" style:text-underline-width="auto" style:text-underline-color="font-color"/>
    </style:style>
    <style:style style:name="T29" style:family="text">
      <style:text-properties style:font-name="華康楷書體W5外字集" fo:font-size="12pt" fo:letter-spacing="-0.021cm" style:font-name-asian="華康楷書體W5外字集" style:font-size-asian="12pt" style:font-name-complex="Times New Roman" style:font-size-complex="12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地方民意代表費用支給及村里長事務補助費補助條例</text:p>
      <text:p text:style-name="P4">中華民國89年1月26日華總一義字第8900021160號令制定公布</text:p>
      <text:p text:style-name="P4">中華民國95年5月17日華總一義字第09500069801號令修正公布第6條條文</text:p>
      <text:p text:style-name="P4">中華民國96年7月11日華總一義字第09600087271號令修正公布第5條條文</text:p>
      <text:p text:style-name="P5"><text:span text:style-name="T2">中華民國</text:span><text:span text:style-name="T2">98 </text:span><text:span text:style-name="T2">年</text:span><text:span text:style-name="T2">5 </text:span><text:span text:style-name="T2">月</text:span><text:span text:style-name="T2">27 </text:span><text:span text:style-name="T2">日華總一義字第</text:span><text:span text:style-name="T2">09800135141 </text:span><text:span text:style-name="T2">號令修正公布第6條條文</text:span></text:p>
      <text:p text:style-name="P5"><text:span text:style-name="T2">中華民國</text:span><text:span text:style-name="T2">98 </text:span><text:span text:style-name="T2">年7</text:span><text:span text:style-name="T2"> </text:span><text:span text:style-name="T2">月8</text:span><text:span text:style-name="T2"> </text:span><text:span text:style-name="T2">日華總一義字第</text:span><text:span text:style-name="T2">09800</text:span><text:span text:style-name="T2">166481號令修正公布第7條條文</text:span></text:p>
      <text:p text:style-name="P13"/>
      <text:p text:style-name="P14"><text:span text:style-name="T6">第</text:span><text:span text:style-name="T6">　</text:span><text:span text:style-name="T6">一</text:span><text:span text:style-name="T6">　</text:span><text:span text:style-name="T6">條</text:span><text:span text:style-name="T6">　　</text:span><text:span text:style-name="T6">本條例依地方制度法第五十二條第三項及第六十一條第三項規定制定之。</text:span></text:p>
      <text:p text:style-name="P14"><text:span text:style-name="T6">第　二　條</text:span><text:span text:style-name="T6">　　</text:span><text:span text:style-name="T6">本條例所稱地方民意代表，係指直轄市議會議長、副議長、議員；縣（市）議會議長、副議長、議員；鄉（鎮、市）民代表會主席、副主席、代表。</text:span></text:p>
      <text:p text:style-name="P15"><text:span text:style-name="T6">第　三　條</text:span><text:span text:style-name="T6">　　</text:span><text:span text:style-name="T6">地方民意代表每月得支給之研究費，不得超過下列標準：</text:span></text:p>
      <text:p text:style-name="P16"><text:span text:style-name="T6">　　　　　　</text:span><text:span text:style-name="T6">　</text:span><text:span text:style-name="T6">一、直轄市議會議長：參照直轄市長月俸及公費。</text:span></text:p>
      <text:p text:style-name="P17"><text:span text:style-name="T6">　　　　　　</text:span><text:span text:style-name="T6">　</text:span><text:span text:style-name="T6">二、直轄市議會副議長：參照直轄市副市長本俸、專業加給及主管職務加給。</text:span></text:p>
      <text:p text:style-name="P17"><text:span text:style-name="T6">　　　　　　</text:span><text:span text:style-name="T6">　</text:span><text:span text:style-name="T6">三、直轄市議會議員：參照直轄市政府所屬一級機關首長本俸、專業加給及主管職務加給。</text:span></text:p>
      <text:p text:style-name="P17"><text:span text:style-name="T6">　　　　　　</text:span><text:span text:style-name="T6">　</text:span><text:span text:style-name="T6">四、縣（市）議會議長：參照縣（市）長本俸、專業加給及主管職務加給。</text:span></text:p>
      <text:p text:style-name="P17"><text:span text:style-name="T6">　　　　　　</text:span><text:span text:style-name="T6">　</text:span><text:span text:style-name="T6">五、縣（市）議會副議長：參照副縣（市）長本俸、專業加給及主管職務加給。</text:span></text:p>
      <text:p text:style-name="P17"><text:span text:style-name="T6">　　　　　　</text:span><text:span text:style-name="T6">　</text:span><text:span text:style-name="T6">六、縣（市）議會議員：參照縣（市）政府一級單位主管簡任第十一職等本俸一級及專業加給。</text:span></text:p>
      <text:p text:style-name="P17"><text:span text:style-name="T6">　　　　　　</text:span><text:span text:style-name="T6">　</text:span><text:span text:style-name="T6">七、鄉（鎮、市）民代表會主席：參照鄉（鎮、市）長本俸、專業加給及主管職務加給。</text:span></text:p>
      <text:p text:style-name="P17"><text:span text:style-name="T6">　　　　　　</text:span><text:span text:style-name="T6">　</text:span><text:span text:style-name="T6">八、鄉（鎮、市）民代表會副主席：參照縣轄市副市長本俸、專業加給及主管職務加給。</text:span></text:p>
      <text:p text:style-name="P17"><text:soft-page-break/><text:span text:style-name="T6">　　　　　　</text:span><text:span text:style-name="T6">　</text:span><text:span text:style-name="T6">九、鄉（鎮、市）民代表會代表：參照鄉（鎮、市）公所單位主管薦任第八職等本俸一級及專業加給。</text:span></text:p>
      <text:p text:style-name="P15"><text:span text:style-name="T6">　　　　　　</text:span><text:span text:style-name="T6">　</text:span><text:span text:style-name="T6">前項所稱專業加給，係指一般公務人員專業加給。</text:span></text:p>
      <text:p text:style-name="P14"><text:span text:style-name="T6">第　四　條</text:span><text:span text:style-name="T6">　　</text:span><text:span text:style-name="T6">地方民意代表依法開會期間，得支給之出席費、交通費及膳食費，不得超過下列標準：</text:span></text:p>
      <text:p text:style-name="P15"><text:span text:style-name="T6">　　　　　　</text:span><text:span text:style-name="T6">　</text:span><text:span text:style-name="T6">一、出席費：每人每日支給新臺幣一千元。</text:span></text:p>
      <text:p text:style-name="P15"><text:span text:style-name="T6">　　　　　　</text:span><text:span text:style-name="T6">　</text:span><text:span text:style-name="T6">二、交通費：每人每日支給新臺幣一千元。</text:span></text:p>
      <text:p text:style-name="P15"><text:span text:style-name="T6">　　　　　</text:span><text:span text:style-name="T6">　</text:span><text:span text:style-name="T6">　三、膳食費：每人每日支給新臺幣四百五十元。</text:span></text:p>
      <text:p text:style-name="P14"><text:span text:style-name="T6">第　五　條</text:span><text:span text:style-name="T6">　　</text:span><text:span text:style-name="T6">地方民意代表因職務關係，得由各該地方民意機關編列預算，支應其健康檢查費、保險費、</text:span><text:span text:style-name="T6">為民服務費</text:span><text:span text:style-name="T6">、春節慰勞金及出國考察費。</text:span></text:p>
      <text:p text:style-name="P14"><text:span text:style-name="T6">　　　　　　</text:span><text:span text:style-name="T6">　</text:span><text:span text:style-name="T6">直轄市議會議長、副議長、縣（市）議會議長、副議長及鄉（鎮、市）民代表會主席、副主席，得由各該地方民意機關編列預算，支應因公支出之特別費。</text:span></text:p>
      <text:p text:style-name="P15"><text:span text:style-name="T6">　　　　　　</text:span><text:span text:style-name="T6">　</text:span><text:span text:style-name="T6">前二項費用編列最高標準如附表。</text:span></text:p>
      <text:p text:style-name="P14"><text:span text:style-name="T6">第　六　條</text:span><text:span text:style-name="T6">　　</text:span><text:span text:style-name="T8">直轄市議會議員每人得</text:span><text:span text:style-name="T8">聘</text:span><text:span text:style-name="T8">用</text:span><text:span text:style-name="T8">公費</text:span><text:span text:style-name="T8">助理</text:span><text:span text:style-name="T6">六人</text:span><text:span text:style-name="T6">至八人</text:span><text:span text:style-name="T6">，縣（市）議會議員每人得</text:span><text:span text:style-name="T6">聘</text:span><text:span text:style-name="T6">用</text:span><text:span text:style-name="T6">公費</text:span><text:span text:style-name="T6">助理二人</text:span><text:span text:style-name="T6">至四人，公費助理均與議員同進退</text:span><text:span text:style-name="T6">。</text:span></text:p>
      <text:p text:style-name="P6"><text:span text:style-name="T22">前項</text:span><text:span text:style-name="T22">公費</text:span><text:span text:style-name="T22">助理</text:span><text:span text:style-name="T22">補助</text:span><text:span text:style-name="T22">費用</text:span><text:span text:style-name="T22">總額</text:span><text:span text:style-name="T22">，</text:span><text:span text:style-name="T22">直轄市議會議員</text:span><text:span text:style-name="T22">每人每月不得超過新臺幣</text:span><text:span text:style-name="T22">二十</text:span><text:span text:style-name="T22">四萬元，</text:span><text:span text:style-name="T22">但公費助理每人每月支領金額，最多不得超過新臺幣八萬元，縣（市）議會議員每人每月不得超過新臺幣八萬元，公費助理適用勞動基準法之規定，其相關費用，由議會編列經費支應之，</text:span><text:span text:style-name="T22">並得比照軍公教人員年終工作獎金酌</text:span><text:span text:style-name="T22">給</text:span><text:span text:style-name="T22">春節慰勞金。</text:span></text:p>
      <text:p text:style-name="P18"><text:span text:style-name="T6">第　七　條</text:span><text:span text:style-name="T6">　　</text:span>村<text:span text:style-name="T24"> </text:span>(里) 長由鄉<text:span text:style-name="T24"> </text:span>(鎮、巿、區) 公所編列村<text:span text:style-name="T24"> </text:span>(里) 長事務補助費，每村<text:span text:style-name="T24"> </text:span>(里) 每月新台幣四萬五千元。<text:line-break/>　<text:span text:style-name="T24"> <text:s/></text:span>前項事務補助費，係指文具費、郵電費、水電費及其他因公支出之費用。</text:p>
      <text:p text:style-name="P7">村 (里) 長因職務關係，得由鄉（鎮、市、區）公所編列預算，支應其健康檢查費、保險費，其最高標準比照鄉（鎮、市）民代表會代表。</text:p>
      <text:p text:style-name="P8">第一項及第三項自中華民國九十九年一月一日起施行。</text:p>
      <text:p text:style-name="Standard"/>
      <text:p text:style-name="P14"><text:span text:style-name="T6">第　八　條</text:span><text:span text:style-name="T6">　　</text:span><text:span text:style-name="T6">地方民意代表費用之支給及村（里）長事務補助費之補助項目及標準，依本條例之規定；本條例未規定者，不得編列預算支付。</text:span></text:p>
      <text:p text:style-name="P14"><text:span text:style-name="T6">第　九　條</text:span><text:span text:style-name="T6">　　</text:span><text:span text:style-name="T6">本條例規定之費用，應依地方制度法第七十條第二項、財政收支劃分法第三十七條第一項、第二項規定，由地方自治</text:span><text:soft-page-break/><text:span text:style-name="T6">團體編列預算辦理之。</text:span></text:p>
      <text:p text:style-name="P15"><text:span text:style-name="T6">第　十　條</text:span><text:span text:style-name="T6">　　</text:span><text:span text:style-name="T6">本條例自公布日施行。</text:span></text:p>
      <text:p text:style-name="P9"><text:span text:style-name="T25">　　附表 <text:s text:c="30"/></text:span><text:span text:style-name="T25"><text:s text:c="12"/></text:span><text:span text:style-name="T25">單位︰新臺幣(元)</text:span></text:p>
      <text:list xml:id="list3874544197863174789" text:style-name="WW8Num1">
        <text:list-item>
          <text:p text:style-name="P11"/>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9"><draw:line text:anchor-type="char" draw:z-index="3" draw:style-name="gr1" draw:text-style-name="P34" svg:x1="0.196cm" svg:y1="0.132cm" svg:x2="2.808cm" svg:y2="1.199cm"><text:p/></draw:line><draw:line text:anchor-type="char" draw:z-index="4" draw:style-name="gr2" draw:text-style-name="P34" svg:x1="0.152cm" svg:y1="0.079cm" svg:x2="1.33cm" svg:y2="2.085cm"><text:p/></draw:line>　　對象</text:p>
            <text:p text:style-name="P9"><draw:line text:anchor-type="char" draw:z-index="5" draw:style-name="gr3" draw:text-style-name="P34" svg:x1="0.713cm" svg:y1="0.309cm" svg:x2="0.713cm" svg:y2="0.309cm"><text:p/></draw:line>　　<text:span text:style-name="T25">金額</text:span></text:p>
            <text:p text:style-name="P1">項目</text:p>
          </table:table-cell>
          <table:table-cell table:style-name="表格1.A1" office:value-type="string">
            <text:p text:style-name="P22">直轄市議會</text:p>
            <text:p text:style-name="P22">議長、副議長及議員</text:p>
          </table:table-cell>
          <table:table-cell table:style-name="表格1.A1" office:value-type="string">
            <text:p text:style-name="P22">縣（市）議會</text:p>
            <text:p text:style-name="P22">議長、副議長及議員</text:p>
          </table:table-cell>
          <table:table-cell table:style-name="表格1.D1" office:value-type="string">
            <text:p text:style-name="P21"><text:span text:style-name="T12">鄉（鎮、</text:span><text:span text:style-name="T12">市</text:span><text:span text:style-name="T12">）民代表會</text:span></text:p>
            <text:p text:style-name="P26">主席、副主席及代表</text:p>
          </table:table-cell>
        </table:table-row>
        <table:table-row table:style-name="表格1.2">
          <table:table-cell table:style-name="表格1.A1" office:value-type="string">
            <text:p text:style-name="P23">健康檢查費</text:p>
            <text:p text:style-name="P27"><text:span text:style-name="T10">（每人每</text:span><text:span text:style-name="T10">年</text:span><text:span text:style-name="T10">）</text:span></text:p>
          </table:table-cell>
          <table:table-cell table:style-name="表格1.A1" office:value-type="string">
            <text:p text:style-name="P28"><text:span text:style-name="T10">一六、０００</text:span></text:p>
          </table:table-cell>
          <table:table-cell table:style-name="表格1.A1" office:value-type="string">
            <text:p text:style-name="P28"><text:span text:style-name="T10">一六、０００</text:span></text:p>
          </table:table-cell>
          <table:table-cell table:style-name="表格1.D1" office:value-type="string">
            <text:p text:style-name="P28"><text:span text:style-name="T10">一六、０００</text:span></text:p>
          </table:table-cell>
        </table:table-row>
        <table:table-row table:style-name="表格1.1">
          <table:table-cell table:style-name="表格1.A1" office:value-type="string">
            <text:p text:style-name="P23">保險費</text:p>
            <text:p text:style-name="P23">（每人每年）</text:p>
          </table:table-cell>
          <table:table-cell table:style-name="表格1.A1" office:value-type="string">
            <text:p text:style-name="P28"><text:span text:style-name="T10">一五、０００</text:span></text:p>
          </table:table-cell>
          <table:table-cell table:style-name="表格1.A1" office:value-type="string">
            <text:p text:style-name="P28"><text:span text:style-name="T10">一五、０００</text:span></text:p>
          </table:table-cell>
          <table:table-cell table:style-name="表格1.D1" office:value-type="string">
            <text:p text:style-name="P28"><text:span text:style-name="T10">一五、０００</text:span></text:p>
          </table:table-cell>
        </table:table-row>
        <table:table-row table:style-name="表格1.1">
          <table:table-cell table:style-name="表格1.A1" office:value-type="string">
            <text:p text:style-name="P27"><text:span text:style-name="T10">為民服務</text:span><text:span text:style-name="T10">費</text:span></text:p>
            <text:p text:style-name="P23">（每人每月）</text:p>
          </table:table-cell>
          <table:table-cell table:style-name="表格1.A1" office:value-type="string">
            <text:p text:style-name="P24">二０、０００</text:p>
          </table:table-cell>
          <table:table-cell table:style-name="表格1.A1" office:value-type="string">
            <text:p text:style-name="P24">九、０００</text:p>
          </table:table-cell>
          <table:table-cell table:style-name="表格1.D1" office:value-type="string">
            <text:p text:style-name="P24">三、０００</text:p>
          </table:table-cell>
        </table:table-row>
        <table:table-row table:style-name="表格1.1">
          <table:table-cell table:style-name="表格1.A1" office:value-type="string">
            <text:p text:style-name="P23">春節慰勞金</text:p>
            <text:p text:style-name="P23">（每人每年）</text:p>
          </table:table-cell>
          <table:table-cell table:style-name="表格1.A1" office:value-type="string">
            <text:p text:style-name="P23">一個半月之研究費</text:p>
          </table:table-cell>
          <table:table-cell table:style-name="表格1.A1" office:value-type="string">
            <text:p text:style-name="P23">一個半月之研究費</text:p>
          </table:table-cell>
          <table:table-cell table:style-name="表格1.D1" office:value-type="string">
            <text:p text:style-name="P12">一個半月之研究費</text:p>
          </table:table-cell>
        </table:table-row>
        <table:table-row table:style-name="表格1.1">
          <table:table-cell table:style-name="表格1.A1" office:value-type="string">
            <text:p text:style-name="P23">出國考察費</text:p>
            <text:p text:style-name="P23">（每人每年）</text:p>
          </table:table-cell>
          <table:table-cell table:style-name="表格1.A1" office:value-type="string">
            <text:p text:style-name="P28"><text:span text:style-name="T10">一五０、０００</text:span></text:p>
          </table:table-cell>
          <table:table-cell table:style-name="表格1.A1" office:value-type="string">
            <text:p text:style-name="P28"><text:span text:style-name="T10">一００、０００</text:span></text:p>
          </table:table-cell>
          <table:table-cell table:style-name="表格1.D1" office:value-type="string">
            <text:p text:style-name="P28"><text:span text:style-name="T10">五０、０００</text:span></text:p>
          </table:table-cell>
        </table:table-row>
        <table:table-row table:style-name="表格1.7">
          <table:table-cell table:style-name="表格1.A1" office:value-type="string">
            <text:p text:style-name="P25">特別費</text:p>
            <text:p text:style-name="P25">（每人每月）</text:p>
          </table:table-cell>
          <table:table-cell table:style-name="表格1.A1" office:value-type="string">
            <text:p text:style-name="P20"><text:span text:style-name="T12">議長</text:span><text:span text:style-name="T10">二００、０００</text:span></text:p>
            <text:p text:style-name="P20"><text:span text:style-name="T15">副議長</text:span><text:span text:style-name="T15">一四</text:span><text:span text:style-name="T10">０、０００</text:span></text:p>
          </table:table-cell>
          <table:table-cell table:style-name="表格1.A1" office:value-type="string">
            <text:p text:style-name="P20"><text:span text:style-name="T10">議長</text:span><text:span text:style-name="T10">八八、０００</text:span></text:p>
            <text:p text:style-name="P20"><text:span text:style-name="T10">副議長</text:span><text:span text:style-name="T10">四四、０００</text:span></text:p>
          </table:table-cell>
          <table:table-cell table:style-name="表格1.D1" office:value-type="string">
            <text:p text:style-name="P29"><text:span text:style-name="T29">１.</text:span><text:span text:style-name="T17">人口數未滿</text:span><text:span text:style-name="T10">五</text:span><text:span text:style-name="T17">萬者</text:span></text:p>
            <text:p text:style-name="P30"><text:span text:style-name="T17">主席</text:span><text:span text:style-name="T17">二三、七００</text:span></text:p>
            <text:p text:style-name="P30"><text:span text:style-name="T19">副主席</text:span><text:span text:style-name="T19">一一、八五０</text:span></text:p>
            <text:p text:style-name="P31"><text:span text:style-name="T29">2.</text:span><text:span text:style-name="T17">人口數在</text:span><text:span text:style-name="T17">五</text:span><text:span text:style-name="T17">萬以上未滿十萬者</text:span></text:p>
            <text:p text:style-name="P30"><text:span text:style-name="T17">主席</text:span><text:span text:style-name="T17">二五、０００</text:span></text:p>
            <text:p text:style-name="P30"><text:span text:style-name="T19">副主席</text:span><text:span text:style-name="T19">一二、五００</text:span></text:p>
            <text:p text:style-name="P31"><text:span text:style-name="T29">3.</text:span><text:span text:style-name="T17">人口數在</text:span><text:span text:style-name="T17">十</text:span><text:span text:style-name="T17">萬以上未滿</text:span><text:span text:style-name="T17">二十</text:span><text:span text:style-name="T17">萬者</text:span></text:p>
            <text:p text:style-name="P30"><text:span text:style-name="T17">主席</text:span><text:span text:style-name="T17">二六、三００</text:span></text:p>
            <text:p text:style-name="P30"><text:span text:style-name="T19">副主席</text:span><text:span text:style-name="T19">一三</text:span><text:span text:style-name="T19">,</text:span><text:span text:style-name="T19">一五０</text:span></text:p>
            <text:p text:style-name="P32"><text:span text:style-name="T29">4.</text:span><text:span text:style-name="T17">人口數在</text:span><text:span text:style-name="T17">二十</text:span><text:span text:style-name="T17">萬以上者</text:span></text:p>
            <text:p text:style-name="P30"><text:span text:style-name="T17">主席</text:span><text:span text:style-name="T17">二七、六００</text:span></text:p>
            <text:p text:style-name="P30"><text:span text:style-name="T19">副主席</text:span><text:span text:style-name="T19">一三、八００</text:span></text:p>
          </table:table-cell>
        </table:table-row>
      </table:table>
      <text:p text:style-name="P33"><text:span text:style-name="T10">註一︰健康檢查費按年編列，地方民意代表應憑地區以上醫院收據核銷</text:span><text:span text:style-name="T10">。</text:span></text:p>
      <text:p text:style-name="P33"><text:span text:style-name="T27">註二：為民服務費及特別費按月編列，地方民意代表應檢據核銷。</text:span></text:p>
      <text:p text:style-name="Standard">註三︰保險費、出國考察費按年編列，地方民意代表應檢據核銷。</text:p>
      <text:p text:style-name="P10"/>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外字集" svg:font-family="華康楷書體W5外字集, 新細明體" style:font-family-generic="modern"/>
    <style:font-face style:name="標楷體" svg:font-family="標楷體" style:font-family-generic="script"/>
    <style:font-face style:name="Bauhaus 93" svg:font-family="'Bauhaus 93'"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純文字" style:class="text">
      <style:paragraph-properties fo:orphans="0" fo:widows="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next-style-name="Standard" style:list-style-name="WW8Num1">
      <style:paragraph-properties fo:text-align="justify" style:justify-single-word="false"/>
      <style:text-properties style:font-name="Bauhaus 93" fo:font-family="'Bauhaus 93'" style:font-family-generic="decorative" style:font-pitch="variable" style:font-name-complex="Bauhaus 93" style:font-family-complex="'Bauhaus 93'" style:font-family-generic-complex="decorative"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方民意代表費用支給及村里長事務補助費補助條例</dc:title>
    <meta:initial-creator>q04</meta:initial-creator>
    <meta:creation-date>2009-07-09T10:00:00</meta:creation-date>
    <dc:creator>q04</dc:creator>
    <dc:date>2009-07-09T10:16:00</dc:date>
    <meta:editing-cycles>1</meta:editing-cycles>
    <meta:editing-duration>PT11M</meta:editing-duration>
    <meta:document-statistic meta:table-count="1" meta:image-count="0" meta:object-count="0" meta:page-count="3" meta:paragraph-count="92" meta:word-count="1856" meta:character-count="2132" meta:non-whitespace-character-count="1917"/>
    <meta:generator>LibreOffice/5.0.6.3$Windows_x86 LibreOffice_project/490fc03b25318460cfc54456516ea2519c11d1aa</meta:generator>
  </office:meta>
</office:document-meta>
</file>