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2.7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769cm" fo:keep-together="auto"/>
    </style:style>
    <style:style style:name="表格1.4" style:family="table-row">
      <style:table-row-properties style:min-row-height="1.873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879cm" fo:keep-together="auto"/>
    </style:style>
    <style:style style:name="表格1.6" style:family="table-row">
      <style:table-row-properties style:min-row-height="3.212cm" fo:keep-together="auto"/>
    </style:style>
    <style:style style:name="表格1.7" style:family="table-row">
      <style:table-row-properties style:min-row-height="2.83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 style:master-page-name="Standard">
      <style:paragraph-properties fo:margin-top="0.212cm" fo:margin-bottom="0.212cm" loext:contextual-spacing="false" style:page-number="auto" style:snap-to-layout-grid="false"/>
      <style:text-properties style:font-name="標楷體" fo:font-size="18pt" style:font-name-asian="標楷體" style:font-size-asian="18pt"/>
    </style:style>
    <style:style style:name="P11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0cm" fo:margin-right="0cm" fo:text-indent="1.129cm" style:auto-text-indent="false" style:snap-to-layout-gri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129cm" style:auto-text-indent="false">
        <style:tab-stops>
          <style:tab-stop style:position="17.096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全國性政治團體立案申請格式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2">政治團體</text:span></text:p>
            <text:p text:style-name="P7">名稱</text:p>
          </table:table-cell>
          <table:table-cell table:style-name="表格1.B1" office:value-type="string">
            <text:p text:style-name="P2"/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7">政治團體</text:p>
            <text:p text:style-name="P7">成立之緣</text:p>
            <text:p text:style-name="P9"><text:span text:style-name="T2">由及名稱</text:span><text:span text:style-name="T2"> </text:span></text:p>
            <text:p text:style-name="P7">文字釋義</text:p>
          </table:table-cell>
          <table:table-cell table:style-name="表格1.B2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7">成立日期</text:p>
          </table:table-cell>
          <table:table-cell table:style-name="表格1.B2" office:value-type="string">
            <text:p text:style-name="P2"/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9"><text:span text:style-name="T4">負</text:span><text:span text:style-name="T4"> </text:span><text:span text:style-name="T4">責</text:span><text:span text:style-name="T4"> </text:span><text:span text:style-name="T4">人</text:span><text:span text:style-name="T4"> </text:span><text:span text:style-name="T4">姓名</text:span></text:p>
          </table:table-cell>
          <table:table-cell table:style-name="表格1.B4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9"><text:span text:style-name="T4">會址</text:span><text:span text:style-name="T4"> <text:s/></text:span></text:p>
            <text:p text:style-name="P5">所在地</text:p>
          </table:table-cell>
          <table:table-cell table:style-name="表格1.B4" office:value-type="string">
            <text:p text:style-name="P12"/>
          </table:table-cell>
        </table:table-row>
        <table:table-row table:style-name="表格1.6">
          <table:table-cell table:style-name="表格1.A2" office:value-type="string">
            <text:p text:style-name="P7">附件</text:p>
          </table:table-cell>
          <table:table-cell table:style-name="表格1.B4" office:value-type="string">
            <text:p text:style-name="Standard"><text:span text:style-name="T4">一、申請書一式三份。</text:span></text:p>
            <text:p text:style-name="Standard"><text:span text:style-name="T4">二、章程一式三份。</text:span></text:p>
            <text:p text:style-name="Standard"><text:span text:style-name="T4">三、會員名冊一式三份。</text:span></text:p>
            <text:p text:style-name="Standard"><text:span text:style-name="T4">四、選任職員簡歷冊一式三份。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6">申請人（聯絡人）：</text:p>
            <text:p text:style-name="P14"><text:span text:style-name="T4">姓名或名稱： <text:s text:c="29"/>(蓋章）</text:span></text:p>
            <text:p text:style-name="P13">通訊地址：</text:p>
            <text:p text:style-name="P15"><text:span text:style-name="T4">電　　話：</text:span><text:span text:style-name="T4"> </text:span>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language="en" fo:country="US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黨備案參考格式</dc:title>
    <meta:initial-creator>Tester</meta:initial-creator>
    <meta:creation-date>2004-07-15T14:22:00</meta:creation-date>
    <dc:creator>user</dc:creator>
    <dc:date>2004-07-21T10:23:00</dc:date>
    <meta:print-date>2004-07-20T10:28:00</meta:print-date>
    <meta:editing-cycles>6</meta:editing-cycles>
    <meta:editing-duration>PT23M</meta:editing-duration>
    <meta:document-statistic meta:table-count="1" meta:image-count="0" meta:object-count="0" meta:page-count="1" meta:paragraph-count="20" meta:word-count="122" meta:character-count="161" meta:non-whitespace-character-count="122"/>
    <meta:generator>LibreOffice/5.0.6.3$Windows_x86 LibreOffice_project/490fc03b25318460cfc54456516ea2519c11d1aa</meta:generator>
  </office:meta>
</office:document-meta>
</file>