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0.31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全國性政治團體發起人名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（</text:span><text:span text:style-name="T3">團 體 名 稱</text:span><text:span text:style-name="T3">）</text:span><text:span text:style-name="T3"> <text:s text:c="7"/>發起人名冊</text:span><text:span text:style-name="T3">（</text:span><text:span text:style-name="T3">個人名冊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  <text:p text:style-name="P1"><text:span text:style-name="T1">姓　　名</text:span></text:p>
            <text:p text:style-name="P2"/>
          </table:table-cell>
          <table:table-cell table:style-name="表格1.A2" table:number-columns-spanned="2" office:value-type="string">
            <text:p text:style-name="P2">個人基本資料</text:p>
          </table:table-cell>
          <table:covered-table-cell/>
          <table:table-cell table:style-name="表格1.A2" office:value-type="string">
            <text:p text:style-name="P1"><text:span text:style-name="T1">學歷(學校科系所)</text:span></text:p>
            <text:p text:style-name="P1"><text:span text:style-name="T1">、經歷及職務</text:span></text:p>
          </table:table-cell>
          <table:table-cell table:style-name="表格1.A2" office:value-type="string">
            <text:p text:style-name="P2">住址及電話</text:p>
          </table:table-cell>
          <table:table-cell table:style-name="表格1.A1" office:value-type="string">
            <text:p text:style-name="P2">簽名或蓋章</text:p>
          </table:table-cell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5">姓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性政治團體會員名冊格式</dc:title>
    <meta:initial-creator>user</meta:initial-creator>
    <meta:creation-date>2004-07-15T14:20:00</meta:creation-date>
    <dc:creator>user</dc:creator>
    <dc:date>2004-07-15T14:37:00</dc:date>
    <meta:print-date>2004-07-15T14:15:00</meta:print-date>
    <meta:editing-cycles>4</meta:editing-cycles>
    <meta:document-statistic meta:table-count="1" meta:image-count="0" meta:object-count="0" meta:page-count="1" meta:paragraph-count="53" meta:word-count="224" meta:character-count="287" meta:non-whitespace-character-count="224"/>
    <meta:generator>LibreOffice/5.0.6.3$Windows_x86 LibreOffice_project/490fc03b25318460cfc54456516ea2519c11d1aa</meta:generator>
  </office:meta>
</office:document-meta>
</file>