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style:min-row-height="0.9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P1" style:family="paragraph" style:parent-style-name="Header">
      <style:paragraph-properties>
        <style:tab-stops>
          <style:tab-stop style:position="19.114cm"/>
        </style:tab-stops>
      </style:paragraph-properties>
    </style:style>
    <style:style style:name="P2" style:family="paragraph" style:parent-style-name="Footer">
      <style:paragraph-properties fo:text-align="center" style:justify-single-word="false"/>
    </style:style>
    <style:style style:name="P3" style:family="paragraph" style:parent-style-name="清單段落" style:list-style-name="WW8Num3">
      <style:paragraph-properties fo:margin-left="1.02cm" fo:margin-right="0.123cm" fo:line-height="100%" fo:text-indent="-0.896cm" style:auto-text-indent="false" style:line-break="normal"/>
    </style:style>
    <style:style style:name="P4" style:family="paragraph" style:parent-style-name="清單段落" style:list-style-name="WW8Num1">
      <style:paragraph-properties fo:margin-left="1.02cm" fo:margin-right="0.123cm" fo:line-height="100%" fo:text-indent="-0.896cm" style:auto-text-indent="false" style:line-break="normal"/>
    </style:style>
    <style:style style:name="P5" style:family="paragraph" style:parent-style-name="清單段落" style:list-style-name="WW8Num1">
      <style:paragraph-properties fo:margin-left="1.023cm" fo:margin-right="0.123cm" fo:line-height="100%" fo:text-indent="-0.9cm" style:auto-text-indent="false" style:line-break="normal"/>
    </style:style>
    <style:style style:name="P6" style:family="paragraph" style:parent-style-name="Standard" style:master-page-name="Standard">
      <style:paragraph-properties fo:margin-left="-0.247cm" fo:margin-right="0cm" fo:line-height="100%" fo:text-align="center" style:justify-single-word="false" fo:text-indent="0cm" style:auto-text-indent="false" style:page-number="auto"/>
    </style:style>
    <style:style style:name="P7" style:family="paragraph" style:parent-style-name="Standard">
      <style:paragraph-properties fo:margin-left="0cm" fo:margin-right="0cm" fo:line-height="0.811cm" fo:text-indent="0.988cm" style:auto-text-indent="false"/>
    </style:style>
    <style:style style:name="P8" style:family="paragraph" style:parent-style-name="Standard">
      <style:paragraph-properties fo:margin-left="0cm" fo:margin-right="0cm" fo:line-height="100%" fo:text-indent="0cm" style:auto-text-indent="false" fo:break-before="page">
        <style:tab-stops>
          <style:tab-stop style:position="17.754cm"/>
        </style:tab-stops>
      </style:paragraph-properties>
      <style:text-properties style:font-name="標楷體" fo:font-size="20pt" style:font-size-asian="20pt" style:font-size-complex="20pt"/>
    </style:style>
    <style:style style:name="P9" style:family="paragraph" style:parent-style-name="Standard" style:master-page-name="轉換_20_1">
      <style:paragraph-properties fo:margin-left="0cm" fo:margin-right="0cm" fo:margin-top="0cm" fo:margin-bottom="0.318cm" fo:line-height="100%" fo:text-indent="0cm" style:auto-text-indent="false" style:page-number="1" style:snap-to-layout-grid="false"/>
    </style:style>
    <style:style style:name="P10" style:family="paragraph" style:parent-style-name="Standard">
      <style:paragraph-properties fo:margin-left="0.123cm" fo:margin-right="0.099cm" style:line-height-at-least="0.423cm" fo:text-align="justify" fo:text-align-last="justify" style:justify-single-word="false" fo:text-indent="0cm" style:auto-text-indent="false" style:snap-to-layout-grid="false"/>
      <style:text-properties style:font-name="標楷體" fo:font-size="12pt" fo:letter-spacing="-0.011cm" style:font-size-asian="12pt"/>
    </style:style>
    <style:style style:name="P11" style:family="paragraph" style:parent-style-name="Standard">
      <style:paragraph-properties fo:margin-left="0.199cm" fo:margin-right="0.199cm" style:line-height-at-least="0.423cm" fo:text-align="justify" fo:text-align-last="justify" style:justify-single-word="false" fo:text-indent="0cm" style:auto-text-indent="false" style:snap-to-layout-grid="false"/>
      <style:text-properties style:font-name="標楷體" fo:font-size="12pt" fo:letter-spacing="-0.011cm" style:font-size-asian="12pt"/>
    </style:style>
    <style:style style:name="P12" style:family="paragraph" style:parent-style-name="Standard">
      <style:paragraph-properties fo:margin-left="0.589cm" fo:margin-right="0.123cm" fo:line-height="100%" fo:orphans="2" fo:widows="2" fo:text-indent="-0.4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589cm" fo:margin-right="0.123cm" fo:line-height="100%" fo:orphans="2" fo:widows="2" fo:text-indent="-0.466cm" style:auto-text-indent="false">
        <style:tab-stops>
          <style:tab-stop style:position="1.616cm"/>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589cm" fo:margin-right="0.123cm" fo:line-height="100%" fo:text-indent="-0.466cm" style:auto-text-indent="false">
        <style:tab-stops>
          <style:tab-stop style:position="4.914cm"/>
          <style:tab-stop style:position="5.054cm"/>
        </style:tab-stops>
      </style:paragraph-properties>
    </style:style>
    <style:style style:name="P15" style:family="paragraph" style:parent-style-name="Standard">
      <style:paragraph-properties fo:margin-left="1.439cm" fo:margin-right="0.123cm" fo:line-height="100%" fo:orphans="2" fo:widows="2" fo:text-indent="-0.847cm" style:auto-text-indent="false">
        <style:tab-stops>
          <style:tab-stop style:position="1.2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439cm" fo:margin-right="0.123cm" fo:line-height="100%" fo:orphans="2" fo:widows="2" fo:text-indent="-0.847cm" style:auto-text-indent="false">
        <style:tab-stops>
          <style:tab-stop style:position="1.4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439cm" fo:margin-right="0.123cm" fo:line-height="100%" fo:orphans="2" fo:widows="2" fo:text-indent="-0.847cm" style:auto-text-indent="false">
        <style:tab-stops>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439cm" fo:margin-right="0.123cm" fo:line-height="100%"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19" style:family="paragraph" style:parent-style-name="Standard">
      <style:paragraph-properties fo:margin-left="1.439cm" fo:margin-right="0.123cm" fo:line-height="100%" fo:orphans="2" fo:widows="2" fo:text-indent="-0.847cm" style:auto-text-indent="false">
        <style:tab-stops>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0" style:family="paragraph" style:parent-style-name="Standard">
      <style:paragraph-properties fo:margin-left="1.439cm" fo:margin-right="0.123cm" fo:line-height="100%" fo:orphans="2" fo:widows="2" fo:text-indent="-0.847cm" style:auto-text-indent="false">
        <style:tab-stops>
          <style:tab-stop style:position="1.201cm"/>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1" style:family="paragraph" style:parent-style-name="Standard">
      <style:paragraph-properties fo:margin-left="0.593cm" fo:margin-right="0.123cm" fo:line-height="100%" fo:orphans="2" fo:widows="2" fo:text-indent="0.847cm" style:auto-text-indent="false">
        <style:tab-stops>
          <style:tab-stop style:position="0.81cm"/>
          <style:tab-stop style:position="3.231cm"/>
          <style:tab-stop style:position="4.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593cm" fo:margin-right="0.123cm" fo:line-height="100%" fo:orphans="2" fo:widows="2" fo:text-indent="0.847cm" style:auto-text-indent="false">
        <style:tab-stops>
          <style:tab-stop style:position="3.231cm"/>
          <style:tab-stop style:position="5.0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size-asian="12pt" style:font-name-complex="細明體" style:font-size-complex="12pt"/>
    </style:style>
    <style:style style:name="P23" style:family="paragraph" style:parent-style-name="Standard">
      <style:paragraph-properties fo:margin-left="1.475cm" fo:margin-right="0.123cm" fo:line-height="100%" fo:text-indent="-0.847cm" style:auto-text-indent="false">
        <style:tab-stops>
          <style:tab-stop style:position="5.054cm"/>
        </style:tab-stops>
      </style:paragraph-properties>
      <style:text-properties style:font-name="標楷體" fo:font-size="12pt" style:font-size-asian="12pt" style:font-name-complex="標楷體" style:font-size-complex="12pt"/>
    </style:style>
    <style:style style:name="P24" style:family="paragraph" style:parent-style-name="Standard">
      <style:paragraph-properties fo:margin-left="0.642cm" fo:margin-right="0.123cm" fo:line-height="100%" fo:text-indent="0cm" style:auto-text-indent="false">
        <style:tab-stops>
          <style:tab-stop style:position="5.054cm"/>
        </style:tab-stops>
      </style:paragraph-properties>
    </style:style>
    <style:style style:name="P25" style:family="paragraph" style:parent-style-name="Standard">
      <style:paragraph-properties fo:margin-left="0.123cm" fo:margin-right="0.123cm" fo:line-height="100%" fo:text-indent="0cm" style:auto-text-indent="false" style:line-break="normal"/>
      <style:text-properties style:font-name="標楷體" fo:font-size="12pt" fo:letter-spacing="-0.011cm" style:font-size-asian="12pt"/>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size-asian="20pt" style:font-size-complex="20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fo:font-size="12pt" style:letter-kerning="true" style:font-size-asian="12pt" style:font-name-complex="細明體" style:font-size-complex="12pt"/>
    </style:style>
    <style:style style:name="T9" style:family="text">
      <style:text-properties style:font-name="標楷體" fo:font-size="12pt" style:letter-kerning="true" style:font-size-asian="12pt" style:font-name-complex="細明體" style:font-size-complex="12pt"/>
    </style:style>
    <style:style style:name="T10" style:family="text">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T11" style:family="text">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T12" style:family="text">
      <style:text-properties style:font-name="標楷體" fo:font-size="12pt" style:text-underline-style="solid" style:text-underline-width="auto" style:text-underline-color="font-color" style:font-size-asian="12pt" style:font-name-complex="標楷體" style:font-size-complex="12pt"/>
    </style:style>
    <style:style style:name="T13" style:family="text">
      <style:text-properties style:font-name="標楷體" fo:font-size="12pt" fo:letter-spacing="-0.011cm" style:font-size-asian="12pt"/>
    </style:style>
    <style:style style:name="T14" style:family="text">
      <style:text-properties style:font-name="標楷體" fo:font-size="12pt" fo:letter-spacing="-0.011cm" style:font-size-asian="12pt"/>
    </style:style>
    <style:style style:name="T15" style:family="text">
      <style:text-properties style:font-name="標楷體" fo:font-size="12pt" fo:letter-spacing="-0.011cm" style:font-size-asian="12pt" style:font-weight-complex="bold"/>
    </style:style>
    <style:style style:name="T16" style:family="text">
      <style:text-properties style:font-name="標楷體" fo:font-size="12pt" fo:letter-spacing="-0.011cm" style:font-size-asian="12pt" style:font-weight-complex="bold"/>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font-size-complex="12pt" style:font-weight-complex="bold"/>
    </style:style>
    <style:style style:name="T20" style:family="text">
      <style:text-properties style:font-name="標楷體" fo:font-size="12pt" style:font-size-asian="12pt" style:font-name-complex="標楷體" style:font-size-complex="12pt" style:font-weight-complex="bold"/>
    </style:style>
    <style:style style:name="T21" style:family="text">
      <style:text-properties style:font-name="標楷體" fo:font-size="12pt" style:font-size-asian="12pt" style:font-size-complex="12pt"/>
    </style:style>
    <style:style style:name="T22" style:family="text">
      <style:text-properties fo:color="#000000" style:font-name="標楷體" style:font-name-complex="標楷體" style:font-size-complex="14pt"/>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size="12pt" fo:language="none" fo:country="none"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s/>政治獻金</text:span><text:span text:style-name="T5">法第十二條、第二十一條修正草案總說明</text:span></text:p>
      <text:p text:style-name="P7"><text:span text:style-name="T6">政治獻金法於九十三年三月三十一日公布施行後，歷經六次修正，最後修正日期為一百零六年四月十九日。茲配合</text:span><text:span text:style-name="T22">一百零三年一月二十九日修正公布之地方制度法</text:span><text:span text:style-name="T6">增列直轄市山地原住民區為地方自治團體，直轄市山地原住民區長、區民代表由區民選舉，爰增列直轄市山地原住民區長及區民代表擬參選人收受政治獻金期間規定，以賦予其收受政治獻金之法源依據；另考量鄉（鎮、市）長擬參選人選舉區幅員範圍及服務選民人數，不亞於縣（市）議員擬參選人，爰將其收受政治獻金起始期間，調整與縣（市）議員擬參選人一致。又為強化資訊公開透明機制，將受理申報機關應公開於電腦網路之政治獻金資訊，修正為包括會計報告書之全部內容，俾利資訊近用，以利公眾監督，爰擬具「政治獻金法」第十二條、第二十一條修正草案。</text:span></text:p>
      <text:p text:style-name="P8"/>
      <text:p text:style-name="P9"><text:span text:style-name="T1">政治獻金法第十二條、第二十一條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修正條文</text:p>
          </table:table-cell>
          <table:table-cell table:style-name="表格1.A1" office:value-type="string">
            <text:p text:style-name="P11">現　行　條　文</text:p>
          </table:table-cell>
          <table:table-cell table:style-name="表格1.C1" office:value-type="string">
            <text:p text:style-name="P11">說明</text:p>
          </table:table-cell>
        </table:table-row>
        <table:table-row table:style-name="表格1.2">
          <table:table-cell table:style-name="表格1.A2" office:value-type="string">
            <text:p text:style-name="P12"><text:span text:style-name="T8">第十二條</text:span><text:span text:style-name="T8"> <text:s/></text:span><text:span text:style-name="T8">擬參選人收受政治獻金期間，除重行選舉、補選及總統解散立法院後辦理之立法委員選舉，自選舉公告發布之日起至投票日前一日止外，依下列規定辦理：</text:span></text:p>
            <text:p text:style-name="P18">一、總統、副總統擬參選人：自總統、副總統任期屆滿前一年起，至次屆選舉投票日前一日止。</text:p>
            <text:p text:style-name="P15"><text:span text:style-name="T8">二、區域及原住民選出之立法委員</text:span><text:span text:style-name="T10">擬參選人</text:span><text:span text:style-name="T8">：自立法委員任期屆滿前十個月起，至次屆選舉投票日前一日止。</text:span></text:p>
            <text:p text:style-name="P16"><text:span text:style-name="T8">三、直轄市議員、直轄市長、縣（市）議員、縣（市）長</text:span><text:span text:style-name="T10">、鄉（鎮、市）長、直轄市山地原住民區長</text:span><text:span text:style-name="T8">擬參選人：自各該公職人員任期屆滿前八個月起，至次屆選舉投票日前一日止。</text:span></text:p>
            <text:p text:style-name="P16"><text:span text:style-name="T8">四、鄉（鎮、市）民代表、</text:span><text:span text:style-name="T10">直轄市山地原住民區民代表</text:span><text:span text:style-name="T8">、村</text:span><text:soft-page-break/><text:span text:style-name="T8">（里）長擬參選人：自各該公職人員任期屆滿前四個月起，至次屆選舉投票日前一日止。</text:span></text:p>
            <text:p text:style-name="P21"><text:span text:style-name="T10">前項第三款、第四款於第一屆公職人員之情形，其任期屆滿及次屆選舉投票日之規定，改依當屆公職人員就職日及選舉投票日計算。</text:span></text:p>
            <text:p text:style-name="P21"><text:span text:style-name="T10">第一</text:span><text:span text:style-name="T8">項期間之起始日在選舉公告發布日之後者，其收受政治獻金期間自選舉公告發布之日起至投票日前一日止。</text:span></text:p>
          </table:table-cell>
          <table:table-cell table:style-name="表格1.A2" office:value-type="string">
            <text:p text:style-name="P13"><text:span text:style-name="T8">第十二條</text:span><text:span text:style-name="T8"> <text:s/></text:span><text:span text:style-name="T8">擬參選人收受政治獻金期間，除重行選舉、補選及總統解散立法院後辦理之立法委員選舉，自選舉公告發布之日起至投票日前一日止外，依下列規定辦理：</text:span></text:p>
            <text:p text:style-name="P19">一、總統、副總統擬參選人：自總統、副總統任期屆滿前一年起，至次屆選舉投票日前一日止。</text:p>
            <text:p text:style-name="P20">二、區域及原住民選出之立法委員：自立法委員任期屆滿前十個月起，至次屆選舉投票日前一日止。</text:p>
            <text:p text:style-name="P20">三、直轄市議員、直轄市長、縣（市）議員、縣（市）長擬參選人：自各該公職人員任期屆滿前八個月起，至次屆選舉投票日前一日止。</text:p>
            <text:p text:style-name="P17"><text:span text:style-name="T8">四、鄉（鎮、市）民代表、</text:span><text:span text:style-name="T10">鄉（鎮、市）長</text:span><text:span text:style-name="T8">、村（里）長擬參選人：自各該公職人員任期屆滿前四個月起，至次屆選舉投票日</text:span><text:soft-page-break/><text:span text:style-name="T8">前一日止。</text:span></text:p>
            <text:p text:style-name="P22">前項期間之起始日在選舉公告發布日之後者，其收受政治獻金期間自選舉公告發布之日起至投票日前一日止。</text:p>
          </table:table-cell>
          <table:table-cell table:style-name="表格1.C2" office:value-type="string">
            <text:list xml:id="list6944307748276033958" text:style-name="WW8Num3">
              <text:list-item>
                <text:p text:style-name="P3"><text:span text:style-name="T13">第一項第二款</text:span><text:span text:style-name="T15">「</text:span><text:span text:style-name="T13">區域及原住民選出之立法委員</text:span><text:span text:style-name="T15">」下</text:span><text:span text:style-name="T13">漏列</text:span><text:span text:style-name="T15">「擬參選人」等字，爰予增列</text:span><text:span text:style-name="T13">。</text:span></text:p>
              </text:list-item>
              <text:list-item>
                <text:p text:style-name="P3"><text:span text:style-name="T13">考量鄉（鎮、市）長擬參選人選舉區幅員範圍及服務選民人數，不亞於縣（市）議員擬參選人，爰將其收受政治獻金起始期間，調整與直轄市議員、縣（市）議員擬參選人一致；另配合</text:span><text:span text:style-name="T23">一百零三年一月二十九日修正公布之</text:span><text:span text:style-name="T24">地方制度法</text:span><text:span text:style-name="T13">增列直轄市山地原住民區為地方自治團體，直轄市山地原住民區長、區民代表由區民選舉，爰修正第一項第三款及第四款，增列直轄市山地原住民區長及區民代表擬參選人收受政治獻金期間規定。</text:span></text:p>
              </text:list-item>
              <text:list-item>
                <text:p text:style-name="P3"><text:span text:style-name="T13">增列第二項，明定第一項第三款、第四款於第一屆公職人員之情形，其擬參選人收受政治獻金期間之計算規定。</text:span></text:p>
              </text:list-item>
              <text:list-item>
                <text:p text:style-name="P3"><text:span text:style-name="T13">現行條文第二項移列</text:span><text:soft-page-break/><text:span text:style-name="T13">為修正條文第三項，並酌作文字修正。</text:span></text:p>
              </text:list-item>
            </text:list>
          </table:table-cell>
        </table:table-row>
        <table:table-row table:style-name="表格1.2">
          <table:table-cell table:style-name="表格1.A2" office:value-type="string">
            <text:p text:style-name="P14"><text:span text:style-name="T17">第二十一條</text:span><text:span text:style-name="T17"> <text:s/></text:span><text:span text:style-name="T17">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span></text:p>
            <text:p text:style-name="P23">一、政黨、政治團體應於每年度結束後五個月內，向受理申報機關申報。</text:p>
            <text:p text:style-name="P23">二、擬參選人應於選舉投票日後三個月內，向受理申報機關申報。</text:p>
            <text:p text:style-name="P24"><text:span text:style-name="T17"><text:s text:c="4"/>擬參選人收受政治</text:span><text:soft-page-break/><text:span text:style-name="T17">獻金後死亡者，其法定繼承人應自確定繼承人之日起三個月內申報會計報告書；賸餘之政治獻金，應於申報時繳交受理申報機關辦理繳庫。</text:span></text:p>
            <text:p text:style-name="P24"><text:span text:style-name="T17"><text:s text:c="4"/>擬參選人收受政治獻金後，如有未依法登記為候選人或登記後其候選人資格經撤銷之情事者，應即停止收受政治獻金，並自事實發生之日起三個月內申報會計報告書；賸餘之政治獻金，應於申報時繳交受理申報機關辦理繳庫。</text:span></text:p>
            <text:p text:style-name="P24"><text:span text:style-name="T17"><text:s text:c="4"/>受理申報機關應於受理申報截止後</text:span><text:span text:style-name="T12">六</text:span><text:span text:style-name="T17">個月內彙整列冊，供人查閱，並</text:span><text:span text:style-name="T12">應</text:span><text:span text:style-name="T17">公開於電腦網路。</text:span></text:p>
            <text:p text:style-name="P24"><text:span text:style-name="T17"><text:s text:c="4"/>前項查閱辦法，由受理申報機關定之。</text:span></text:p>
          </table:table-cell>
          <table:table-cell table:style-name="表格1.A2" office:value-type="string">
            <text:p text:style-name="P14"><text:span text:style-name="T17">第二十一條</text:span><text:span text:style-name="T17"> <text:s/></text:span><text:span text:style-name="T17">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span></text:p>
            <text:p text:style-name="P23">一、政黨、政治團體應於每年度結束後五個月內，向受理申報機關申報。</text:p>
            <text:p text:style-name="P23">二、擬參選人應於選舉投票日後三個月內，向受理申報機關申報。</text:p>
            <text:p text:style-name="P24"><text:span text:style-name="T17"><text:s text:c="4"/>擬參選人收受政治</text:span><text:soft-page-break/><text:span text:style-name="T17">獻金後死亡者，其法定繼承人應自確定繼承人之日起三個月內申報會計報告書；賸餘之政治獻金，應於申報時繳交受理申報機關辦理繳庫。</text:span></text:p>
            <text:p text:style-name="P24"><text:span text:style-name="T17"><text:s text:c="4"/>擬參選人收受政治獻金後，如有未依法登記為候選人或登記後其候選人資格經撤銷之情事者，應即停止收受政治獻金，並自事實發生之日起三個月內申報會計報告書；賸餘之政治獻金，應於申報時繳交受理申報機關辦理繳庫。</text:span></text:p>
            <text:p text:style-name="P24"><text:span text:style-name="T17"><text:s text:c="4"/>受理申報機關應於受理申報截止後三個月內彙整列冊，供人查閱</text:span><text:span text:style-name="T12">；會計報告書之收支結算表應刊登政府公報或新聞紙</text:span><text:span text:style-name="T17">，並公開於電腦網路。</text:span></text:p>
            <text:p text:style-name="P24"><text:span text:style-name="T17"><text:s text:c="4"/>前項查閱辦法，由受理申報機關定之。</text:span></text:p>
          </table:table-cell>
          <table:table-cell table:style-name="表格1.C2" office:value-type="string">
            <text:list xml:id="list3683272298746325944" text:style-name="WW8Num1">
              <text:list-item>
                <text:p text:style-name="P5"><text:span text:style-name="T15">第一項至第三項、第五項未修正。</text:span></text:p>
              </text:list-item>
              <text:list-item>
                <text:p text:style-name="P4"><text:span text:style-name="T19">現行條文第四項受理申報機關應刊登政府公報或新聞紙，並公開於電腦網路之會計報告書資料，僅限於收支結算表一項，未能完整呈現受贈者收支情形，為強化資訊公開透明機制，俾利資訊近用以為公眾監督及公評，爰刪除「會計報告書之收支結算表」等字，並作文字修正，使會計報告書之全部內容均予公開；另考量電腦網路資訊傳播之普及性，為減少紙張之使用，</text:span><text:soft-page-break/><text:span text:style-name="T19">以達節能減碳效果，並刪除刊登政府公報或新聞紙之規定。又因會計報告書資料繁多，受理申報機關尚需辦理書面審核、</text:span><text:span text:style-name="T19">資料登打、核校</text:span><text:span text:style-name="T19">、彙整等作業後始得公開，爰將公開之期程，由受理申報截止後「三個月內」修正為「六個月內」。</text:span></text:p>
              </text:list-item>
            </text:list>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line-height="0.776cm" fo:text-align="justify" style:justify-single-word="false"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asian="新細明體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101cm" fo:margin-right="0.101cm" fo:text-indent="1.752cm" style:auto-text-indent="false"/>
    </style:style>
    <style:style style:name="條" style:family="paragraph" style:parent-style-name="Standard">
      <style:paragraph-properties fo:margin-left="0.7cm" fo:margin-right="0.101cm" fo:text-indent="-0.6cm" style:auto-text-indent="false" style:line-break="normal"/>
    </style:style>
    <style:style style:name="條一" style:family="paragraph" style:parent-style-name="Standard">
      <style:paragraph-properties fo:margin-left="1.752cm" fo:margin-right="0.101cm" fo:text-indent="-1.101cm" style:auto-text-indent="false" style:line-break="normal"/>
      <style:text-properties style:font-name="標楷體"/>
    </style:style>
    <style:style style:name="一" style:family="paragraph" style:parent-style-name="條一">
      <style:paragraph-properties fo:margin-left="1.201cm" fo:margin-right="0.101cm" fo:text-indent="-1.101cm" style:auto-text-indent="false"/>
    </style:style>
    <style:style style:name="條文" style:family="paragraph" style:parent-style-name="Standard">
      <style:paragraph-properties fo:margin-left="0.651cm" fo:margin-right="0.101cm" fo:text-indent="1.101cm" style:auto-text-indent="false" style:line-break="normal"/>
      <style:text-properties style:font-name="標楷體"/>
    </style:style>
    <style:style style:name="Text_20_body_20_indent" style:display-name="Text body indent" style:family="paragraph" style:parent-style-name="Standard" style:class="text">
      <style:paragraph-properties fo:margin-left="0.318cm" fo:margin-right="0.101cm" fo:text-indent="0.314cm" style:auto-text-indent="false"/>
      <style:text-properties style:font-name="標楷體" fo:letter-spacing="-0.011cm" style:text-underline-style="solid" style:text-underline-width="auto" style:text-underline-color="font-color" style:font-size-complex="12pt"/>
    </style:style>
    <style:style style:name="本文縮排_20_2" style:display-name="本文縮排 2" style:family="paragraph" style:parent-style-name="Standard">
      <style:paragraph-properties fo:margin-left="0.635cm" fo:margin-right="0.101cm" style:line-height-at-least="0.423cm" fo:text-indent="0.318cm" style:auto-text-indent="false" style:snap-to-layout-grid="false"/>
      <style:text-properties fo:letter-spacing="-0.011cm" style:font-size-complex="12pt"/>
    </style:style>
    <style:style style:name="本文縮排_20_3" style:display-name="本文縮排 3" style:family="paragraph" style:parent-style-name="Standard">
      <style:paragraph-properties fo:margin-left="0.501cm" fo:margin-right="0.101cm" fo:line-height="0.564cm" fo:text-indent="0.988cm" style:auto-text-indent="false" style:text-autospace="none" style:line-break="normal"/>
      <style:text-properties fo:font-size="16pt" style:font-name-asian="新細明體1" style:font-size-asian="16pt"/>
    </style:style>
    <style:style style:name="本文_20_2" style:display-name="本文 2" style:family="paragraph" style:parent-style-name="Standard">
      <style:paragraph-properties style:line-height-at-least="0.423cm" style:snap-to-layout-grid="false"/>
      <style:text-properties style:font-name="標楷體"/>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說明條列" style:family="paragraph" style:parent-style-name="Standard" style:list-style-name="WW8Num4">
      <style:paragraph-properties fo:orphans="2" fo:widows="2" style:vertical-align="baseline" style:snap-to-layout-grid="false"/>
      <style:text-properties fo:font-size="16pt" fo:language="none" fo:country="none" style:letter-kerning="true" style:font-size-asian="16pt" style:language-asian="none" style:country-asian="none" style:font-size-complex="16pt" style:language-complex="hi" style:country-complex="IN"/>
    </style:style>
    <style:style style:name="註解方塊文字" style:family="paragraph" style:parent-style-name="Standard">
      <style:text-properties style:font-name="Cambria" fo:font-size="9pt" style:font-name-asian="新細明體1" style:font-size-asian="9pt" style:font-name-complex="Cambria" style:font-size-complex="9pt"/>
    </style:style>
    <style:style style:name="清單段落" style:family="paragraph" style:parent-style-name="Standard">
      <style:paragraph-properties fo:margin-left="0.847cm" fo:margin-right="0.101cm" fo:text-indent="0cm" style:auto-text-indent="false"/>
    </style:style>
    <style:style style:name="公告事項條列" style:family="paragraph" style:parent-style-name="Standard">
      <style:paragraph-properties fo:margin-left="1.75cm" fo:margin-right="0cm" fo:line-height="100%" fo:text-align="start" style:justify-single-word="false" fo:text-indent="-1.15cm" style:auto-text-indent="false" style:snap-to-layout-grid="false"/>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2pt" fo:letter-spacing="-0.011cm" style:font-size-asian="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2pt" fo:letter-spacing="-0.011cm"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本文縮排_20_字元" style:display-name="本文縮排 字元" style:family="text">
      <style:text-properties style:font-name="標楷體" fo:font-size="12pt" fo:letter-spacing="-0.011cm" style:text-underline-style="solid" style:text-underline-width="auto" style:text-underline-color="font-color" style:font-name-asian="標楷體" style:font-size-asian="12pt" style:font-name-complex="Times New Roman" style:font-size-complex="12pt"/>
    </style:style>
    <style:style style:name="本文縮排_20_2_20_字元" style:display-name="本文縮排 2 字元" style:family="text">
      <style:text-properties style:font-name="Times New Roman" fo:font-size="12pt" fo:letter-spacing="-0.011cm" style:font-name-asian="標楷體" style:font-size-asian="12pt" style:font-name-complex="Times New Roman" style:font-size-complex="12pt"/>
    </style:style>
    <style:style style:name="本文縮排_20_3_20_字元" style:display-name="本文縮排 3 字元" style:family="text">
      <style:text-properties style:font-name="Times New Roman" fo:font-size="10pt" style:font-name-asian="新細明體1" style:font-size-asian="10pt" style:font-name-complex="Times New Roman" style:font-size-complex="10pt"/>
    </style:style>
    <style:style style:name="本文_20_字元" style:display-name="本文 字元" style:family="text">
      <style:text-properties style:font-name="Times New Roman" fo:font-size="10pt" style:font-name-asian="新細明體1" style:font-size-asian="10pt" style:font-name-complex="Times New Roman" style:font-size-complex="10pt"/>
    </style:style>
    <style:style style:name="本文_20_2_20_字元" style:display-name="本文 2 字元" style:family="text">
      <style:text-properties style:font-name="標楷體" fo:font-size="10pt" style:font-name-asian="標楷體" style:font-size-asian="10pt" style:font-name-complex="Times New Roman" style:font-size-complex="10pt"/>
    </style:style>
    <style:style style:name="HTML_20_預設格式_20_字元" style:display-name="HTML 預設格式 字元" style:family="text">
      <style:text-properties style:font-name="細明體" fo:font-size="12pt" style:letter-kerning="true" style:font-name-asian="細明體" style:font-size-asian="12pt" style:font-name-complex="細明體"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76cm" fo:margin-left="1.00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4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0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4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4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4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4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9.114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p>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法第十二條修正草案總說明</dc:title>
    <meta:initial-creator>Administrator</meta:initial-creator>
    <meta:creation-date>2017-09-18T17:35:00</meta:creation-date>
    <dc:creator>Administrator</dc:creator>
    <dc:date>2017-09-21T11:32:00</dc:date>
    <meta:print-date>2017-09-21T11:11:00</meta:print-date>
    <meta:editing-cycles>8</meta:editing-cycles>
    <meta:editing-duration>PT40M</meta:editing-duration>
    <meta:document-statistic meta:table-count="1" meta:image-count="0" meta:object-count="0" meta:page-count="5" meta:paragraph-count="43" meta:word-count="2513" meta:character-count="2565"/>
    <meta:generator>OpenOffice/4.1.1$Win32 OpenOffice.org_project/411m6$Build-9775</meta:generator>
  </office:meta>
</office:document-meta>
</file>