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71cm" table:align="left" style:writing-mode="lr-tb"/>
    </style:style>
    <style:style style:name="表格1.A" style:family="table-column">
      <style:table-column-properties style:column-width="5.251cm"/>
    </style:style>
    <style:style style:name="表格1.C" style:family="table-column">
      <style:table-column-properties style:column-width="5.269cm"/>
    </style:style>
    <style:style style:name="表格1.1" style:family="table-row">
      <style:table-row-properties style:min-row-height="0.90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259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5" style:family="table-row">
      <style:table-row-properties style:keep-together="true" fo:keep-together="auto"/>
    </style:style>
    <style:style style:name="P1" style:family="paragraph" style:parent-style-name="內文三">
      <style:paragraph-properties fo:margin-left="0.949cm" fo:margin-right="0cm" fo:line-height="0.811cm" fo:text-indent="-0.949cm" style:auto-text-indent="false" style:text-autospace="none" style:punctuation-wrap="simple" style:line-break="normal" style:snap-to-layout-gri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font-weight-complex="bold"/>
    </style:style>
    <style:style style:name="P3" style:family="paragraph" style:parent-style-name="Standard">
      <style:paragraph-properties fo:text-align="center" style:justify-single-word="false" style:line-break="normal"/>
      <style:text-properties style:font-name="標楷體" style:letter-kerning="true" style:font-name-asian="標楷體" style:font-name-complex="標楷體"/>
    </style:style>
    <style:style style:name="P4" style:family="paragraph" style:parent-style-name="Standard">
      <style:paragraph-properties fo:text-align="justify" style:justify-single-word="false"/>
      <style:text-properties style:font-name="標楷體" style:letter-kerning="true" style:font-name-asian="標楷體" style:font-name-complex="標楷體"/>
    </style:style>
    <style:style style:name="P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text-align="justify" style:justify-single-word="false" style:vertical-align="baselin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vertical-align="baseline"/>
      <style:text-properties style:font-name="標楷體" style:font-name-asian="標楷體" style:font-name-complex="標楷體" style:font-weight-complex="bold"/>
    </style:style>
    <style:style style:name="P9" style:family="paragraph" style:parent-style-name="Standard">
      <style:text-properties style:font-name="標楷體" style:font-name-asian="標楷體" style:font-name-complex="標楷體" style:font-size-complex="20pt"/>
    </style:style>
    <style:style style:name="P10" style:family="paragraph" style:parent-style-name="Standard">
      <style:paragraph-properties fo:text-align="justify" style:justify-single-word="false"/>
    </style:style>
    <style:style style:name="P11" style:family="paragraph" style:parent-style-name="Standard" style:list-style-name="WW8Num3">
      <style:paragraph-properties fo:text-align="justify" style:justify-single-word="false" style:vertical-align="baseline"/>
    </style:style>
    <style:style style:name="P12" style:family="paragraph" style:parent-style-name="Standard">
      <style:paragraph-properties fo:text-align="justify" style:justify-single-word="false" style:vertical-align="baseline"/>
    </style:style>
    <style:style style:name="P13" style:family="paragraph" style:parent-style-name="Standard">
      <style:text-properties style:text-line-through-style="solid" style:font-name="標楷體" style:font-name-asian="標楷體" style:font-name-complex="標楷體"/>
    </style:style>
    <style:style style:name="P14" style:family="paragraph" style:parent-style-name="Standard">
      <style:paragraph-properties fo:text-align="justify" style:justify-single-word="false"/>
      <style:text-properties style:text-line-through-style="solid" style:font-name="標楷體" style:font-name-asian="標楷體" style:font-name-complex="標楷體"/>
    </style:style>
    <style:style style:name="P15" style:family="paragraph" style:parent-style-name="Standard">
      <style:paragraph-properties fo:margin-left="0cm" fo:margin-right="0cm" fo:line-height="0.811cm" fo:text-align="justify" style:justify-single-word="false" fo:text-indent="1.057cm" style:auto-text-indent="false" style:snap-to-layout-grid="false"/>
    </style:style>
    <style:style style:name="P16" style:family="paragraph" style:parent-style-name="Standard">
      <style:paragraph-properties fo:margin-left="0.988cm" fo:margin-right="0.032cm" fo:line-height="0.811cm" fo:text-align="justify" style:justify-single-word="false" fo:text-indent="-0.988cm" style:auto-text-indent="false" style:text-autospace="none" style:vertical-align="baseline"/>
    </style:style>
    <style:style style:name="P17" style:family="paragraph" style:parent-style-name="Standard">
      <style:paragraph-properties fo:margin-left="0.949cm" fo:margin-right="0cm" fo:line-height="0.811cm" fo:text-align="justify" style:justify-single-word="false" fo:text-indent="-0.949cm" style:auto-text-indent="false"/>
    </style:style>
    <style:style style:name="P18" style:family="paragraph" style:parent-style-name="Standard">
      <style:paragraph-properties fo:margin-left="0.988cm" fo:margin-right="0cm" fo:line-height="0.811cm" fo:text-align="justify" style:justify-single-word="false" fo:text-indent="-0.988cm" style:auto-text-indent="false"/>
    </style:style>
    <style:style style:name="P19"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list-style-name="">
      <style:paragraph-properties fo:margin-left="0.988cm" fo:margin-right="0cm" fo:line-height="0.917cm" fo:text-align="justify" style:justify-single-word="false" fo:text-indent="-0.988cm" style:auto-text-indent="false" fo:break-before="page"/>
      <style:text-properties style:font-name="標楷體" fo:font-size="14pt" style:font-name-asian="標楷體" style:font-size-asian="14pt" style:font-name-complex="標楷體" style:font-size-complex="14pt"/>
    </style:style>
    <style:style style:name="P21" style:family="paragraph" style:parent-style-name="Standard" style:master-page-name="轉換_20_1">
      <style:paragraph-properties fo:margin-left="1.411cm" fo:margin-right="0cm" fo:line-height="0.917cm" fo:text-align="center" style:justify-single-word="false" fo:text-indent="-1.411cm" style:auto-text-indent="false" style:page-number="1"/>
      <style:text-properties style:font-name="標楷體" fo:font-size="20pt" style:font-name-asian="標楷體" style:font-size-asian="20pt" style:font-name-complex="標楷體" style:font-size-complex="20pt"/>
    </style:style>
    <style:style style:name="P22" style:family="paragraph" style:parent-style-name="Standard">
      <style:paragraph-properties fo:margin-left="0.445cm" fo:margin-right="0cm" fo:text-align="justify" style:justify-single-word="false" fo:text-indent="-0.445cm" style:auto-text-indent="false"/>
    </style:style>
    <style:style style:name="P23" style:family="paragraph" style:parent-style-name="Standard">
      <style:paragraph-properties fo:margin-left="0.445cm" fo:margin-right="0cm" fo:text-align="justify" style:justify-single-word="false" fo:orphans="2" fo:widows="2" fo:text-indent="-0.445cm" style:auto-text-indent="false"/>
    </style:style>
    <style:style style:name="P24" style:family="paragraph" style:parent-style-name="Standard">
      <style:paragraph-properties fo:margin-left="0.445cm" fo:margin-right="0cm" fo:text-align="justify" style:justify-single-word="false" fo:text-indent="-0.445cm" style:auto-text-indent="false"/>
      <style:text-properties style:font-name="標楷體" style:font-name-asian="標楷體" style:font-name-complex="標楷體"/>
    </style:style>
    <style:style style:name="P25" style:family="paragraph" style:parent-style-name="Standard">
      <style:paragraph-properties fo:margin-left="0.445cm" fo:margin-right="0cm" fo:text-align="justify" style:justify-single-word="false" fo:text-indent="-0.445cm" style:auto-text-indent="false"/>
      <style:text-properties style:font-name="標楷體" fo:letter-spacing="0.011cm" style:letter-kerning="true" style:font-name-asian="標楷體" style:font-name-complex="細明體"/>
    </style:style>
    <style:style style:name="P26" style:family="paragraph" style:parent-style-name="Standard">
      <style:paragraph-properties fo:margin-left="0.445cm" fo:margin-right="0cm" fo:text-align="justify" style:justify-single-word="false" fo:text-indent="0.847cm" style:auto-text-indent="false"/>
    </style:style>
    <style:style style:name="P27" style:family="paragraph" style:parent-style-name="Standard">
      <style:paragraph-properties fo:margin-left="0.445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28" style:family="paragraph" style:parent-style-name="Standard">
      <style:paragraph-properties fo:margin-left="0.004cm" fo:margin-right="0cm" fo:text-align="justify" style:justify-single-word="false" fo:text-indent="0cm" style:auto-text-indent="false">
        <style:tab-stops>
          <style:tab-stop style:position="5.525cm"/>
        </style:tab-stops>
      </style:paragraph-properties>
      <style:text-properties style:font-name="標楷體" style:font-name-asian="標楷體" style:font-name-complex="標楷體"/>
    </style:style>
    <style:style style:name="P29" style:family="paragraph" style:parent-style-name="Standard">
      <style:paragraph-properties fo:margin-left="0.85cm" fo:margin-right="0cm" fo:text-align="justify" style:justify-single-word="false" fo:text-indent="-0.847cm" style:auto-text-indent="false">
        <style:tab-stops>
          <style:tab-stop style:position="5.525cm"/>
        </style:tab-stops>
      </style:paragraph-properties>
    </style:style>
    <style:style style:name="P30" style:family="paragraph" style:parent-style-name="Standard">
      <style:paragraph-properties fo:margin-left="0.381cm" fo:margin-right="0cm" fo:text-align="justify" style:justify-single-word="false" fo:text-indent="-0.381cm" style:auto-text-indent="false"/>
    </style:style>
    <style:style style:name="P31" style:family="paragraph" style:parent-style-name="Standard">
      <style:paragraph-properties fo:margin-left="0.445cm" fo:margin-right="0cm" fo:text-align="justify" style:justify-single-word="false" fo:text-indent="0cm" style:auto-text-indent="false"/>
    </style:style>
    <style:style style:name="P32" style:family="paragraph" style:parent-style-name="Standard">
      <style:paragraph-properties fo:margin-left="0.445cm" fo:margin-right="0cm" fo:text-align="justify" style:justify-single-word="false" fo:text-indent="0cm" style:auto-text-indent="false">
        <style:tab-stops>
          <style:tab-stop style:position="1.773cm"/>
        </style:tab-stops>
      </style:paragraph-properties>
    </style:style>
    <style:style style:name="P33" style:family="paragraph" style:parent-style-name="Standard">
      <style:paragraph-properties fo:margin-left="0.445cm" fo:margin-right="0cm" fo:text-align="justify" style:justify-single-word="false" fo:text-indent="0.868cm" style:auto-text-indent="false"/>
    </style:style>
    <style:style style:name="P34" style:family="paragraph" style:parent-style-name="Standard">
      <style:paragraph-properties fo:margin-left="0.445cm" fo:margin-right="0cm" fo:text-align="justify" style:justify-single-word="false" fo:orphans="2" fo:widows="2" fo:text-indent="-0.635cm" style:auto-text-indent="false"/>
    </style:style>
    <style:style style:name="P35" style:family="paragraph" style:parent-style-name="Standard">
      <style:paragraph-properties fo:margin-left="0.635cm" fo:margin-right="0.212cm" fo:text-align="justify" style:justify-single-word="false" fo:text-indent="0.847cm" style:auto-text-indent="false"/>
    </style:style>
    <style:style style:name="P36" style:family="paragraph" style:parent-style-name="Standard">
      <style:paragraph-properties fo:margin-left="1.291cm" fo:margin-right="0.212cm" fo:text-align="justify" style:justify-single-word="false" fo:text-indent="-0.656cm" style:auto-text-indent="false"/>
      <style:text-properties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left="0.445cm" fo:margin-right="0cm" fo:text-align="justify" style:justify-single-word="false" fo:text-indent="0.953cm" style:auto-text-indent="false"/>
    </style:style>
    <style:style style:name="P38" style:family="paragraph" style:parent-style-name="Standard">
      <style:paragraph-properties fo:margin-left="0.445cm" fo:margin-right="0cm" fo:text-align="justify" style:justify-single-word="false" fo:text-indent="0.953cm" style:auto-text-indent="false"/>
      <style:text-properties style:font-name="標楷體" style:font-name-asian="標楷體" style:font-name-complex="標楷體"/>
    </style:style>
    <style:style style:name="P39" style:family="paragraph" style:parent-style-name="Standard">
      <style:paragraph-properties fo:margin-left="0.635cm" fo:margin-right="0cm" fo:text-align="justify" style:justify-single-word="false" fo:text-indent="-0.635cm" style:auto-text-indent="false"/>
    </style:style>
    <style:style style:name="P40" style:family="paragraph" style:parent-style-name="Standard">
      <style:paragraph-properties fo:margin-left="0.635cm" fo:margin-right="0cm" fo:text-align="justify" style:justify-single-word="false" fo:text-indent="-0.635cm" style:auto-text-indent="false" style:vertical-align="baseline"/>
    </style:style>
    <style:style style:name="P41"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42" style:family="paragraph" style:parent-style-name="Standard">
      <style:paragraph-properties fo:margin-left="0.847cm" fo:margin-right="0cm" fo:text-align="justify" style:justify-single-word="false" fo:text-indent="-0.847cm" style:auto-text-indent="false"/>
    </style:style>
    <style:style style:name="P43" style:family="paragraph" style:parent-style-name="Standard">
      <style:paragraph-properties fo:margin-left="0.847cm" fo:margin-right="0cm" fo:text-align="justify" style:justify-single-word="false" fo:text-indent="-0.847cm" style:auto-text-indent="false" style:vertical-align="baseline"/>
    </style:style>
    <style:style style:name="P44" style:family="paragraph" style:parent-style-name="Standard">
      <style:paragraph-properties fo:margin-left="0.42cm" fo:margin-right="0cm" fo:text-align="justify" style:justify-single-word="false" fo:text-indent="-0.42cm" style:auto-text-indent="false"/>
    </style:style>
    <style:style style:name="P45" style:family="paragraph" style:parent-style-name="Standard">
      <style:paragraph-properties fo:margin-left="1.265cm" fo:margin-right="0cm" fo:text-align="justify" style:justify-single-word="false" fo:text-indent="-0.951cm" style:auto-text-indent="false"/>
    </style:style>
    <style:style style:name="P46" style:family="paragraph" style:parent-style-name="Standard">
      <style:paragraph-properties fo:margin-left="0.318cm" fo:margin-right="0cm" fo:text-align="justify" style:justify-single-word="false" fo:text-indent="0.947cm" style:auto-text-indent="false"/>
    </style:style>
    <style:style style:name="P47" style:family="paragraph" style:parent-style-name="Standard">
      <style:paragraph-properties fo:margin-left="0.423cm" fo:margin-right="0cm" fo:text-align="justify" style:justify-single-word="false" fo:text-indent="-0.423cm" style:auto-text-indent="false"/>
    </style:style>
    <style:style style:name="P48" style:family="paragraph" style:parent-style-name="Standard">
      <style:paragraph-properties fo:margin-left="1.341cm" fo:margin-right="0cm" fo:text-align="justify" style:justify-single-word="false" fo:text-indent="-0.947cm" style:auto-text-indent="false"/>
      <style:text-properties style:font-name="標楷體" fo:letter-spacing="0.011cm" style:letter-kerning="true" style:font-name-asian="標楷體" style:font-name-complex="細明體"/>
    </style:style>
    <style:style style:name="P49" style:family="paragraph" style:parent-style-name="Standard">
      <style:paragraph-properties fo:margin-left="0.36cm" fo:margin-right="0cm" fo:text-align="justify" style:justify-single-word="false" fo:text-indent="0.986cm" style:auto-text-indent="false"/>
      <style:text-properties style:font-name="標楷體" fo:letter-spacing="0.011cm" style:letter-kerning="true" style:font-name-asian="標楷體" style:font-name-complex="細明體"/>
    </style:style>
    <style:style style:name="P50" style:family="paragraph" style:parent-style-name="Standard">
      <style:paragraph-properties fo:margin-left="0.002cm" fo:margin-right="0cm" fo:text-align="justify" style:justify-single-word="false" fo:text-indent="0cm" style:auto-text-indent="false"/>
    </style:style>
    <style:style style:name="P51" style:family="paragraph" style:parent-style-name="Standard">
      <style:paragraph-properties fo:margin-left="1.291cm" fo:margin-right="0cm" fo:text-align="justify" style:justify-single-word="false" fo:text-indent="-0.847cm" style:auto-text-indent="false"/>
    </style:style>
    <style:style style:name="P52" style:family="paragraph" style:parent-style-name="Standard">
      <style:paragraph-properties fo:margin-left="1.291cm" fo:margin-right="0cm" fo:text-align="justify" style:justify-single-word="false" fo:text-indent="-0.847cm" style:auto-text-indent="false"/>
      <style:text-properties style:font-name="標楷體" style:font-name-asian="標楷體" style:font-name-complex="標楷體"/>
    </style:style>
    <style:style style:name="P53" style:family="paragraph" style:parent-style-name="Standard">
      <style:paragraph-properties fo:margin-left="0.102cm" fo:margin-right="0cm" fo:text-align="justify" style:justify-single-word="false" fo:text-indent="-0.102cm" style:auto-text-indent="false"/>
    </style:style>
    <style:style style:name="P54" style:family="paragraph" style:parent-style-name="Standard">
      <style:paragraph-properties fo:margin-left="0.762cm" fo:margin-right="0cm" fo:text-align="justify" style:justify-single-word="false" fo:text-indent="-0.762cm" style:auto-text-indent="false"/>
      <style:text-properties style:font-name="標楷體" style:font-name-asian="標楷體" style:font-name-complex="標楷體"/>
    </style:style>
    <style:style style:name="P55" style:family="paragraph" style:parent-style-name="Standard">
      <style:paragraph-properties fo:margin-left="0.762cm" fo:margin-right="0cm" fo:text-align="justify" style:justify-single-word="false" fo:text-indent="-0.762cm" style:auto-text-indent="false"/>
      <style:text-properties style:font-name="標楷體" fo:background-color="#ffffff" style:font-name-asian="標楷體" style:font-name-complex="標楷體"/>
    </style:style>
    <style:style style:name="P56" style:family="paragraph" style:parent-style-name="Standard">
      <style:paragraph-properties fo:margin-left="0.439cm" fo:margin-right="0cm" fo:text-align="justify" style:justify-single-word="false" fo:text-indent="-0.439cm" style:auto-text-indent="false"/>
    </style:style>
    <style:style style:name="P57" style:family="paragraph" style:parent-style-name="Standard">
      <style:paragraph-properties fo:margin-left="1.395cm" fo:margin-right="0cm" fo:text-align="justify" style:justify-single-word="false" fo:text-indent="-0.951cm" style:auto-text-indent="false"/>
    </style:style>
    <style:style style:name="P58" style:family="paragraph" style:parent-style-name="Standard">
      <style:paragraph-properties fo:margin-left="0.423cm" fo:margin-right="0cm" fo:text-align="justify" style:justify-single-word="false" fo:text-indent="1.023cm" style:auto-text-indent="false"/>
    </style:style>
    <style:style style:name="P59" style:family="paragraph" style:parent-style-name="Standard">
      <style:paragraph-properties fo:margin-left="1.349cm" fo:margin-right="0cm" fo:text-align="justify" style:justify-single-word="false" fo:text-indent="-0.956cm" style:auto-text-indent="false"/>
      <style:text-properties style:font-name="標楷體" fo:letter-spacing="0.011cm" style:letter-kerning="true" style:font-name-asian="標楷體" style:font-name-complex="細明體"/>
    </style:style>
    <style:style style:name="P60" style:family="paragraph" style:parent-style-name="Standard">
      <style:paragraph-properties fo:margin-left="0.393cm" fo:margin-right="0cm" fo:text-align="justify" style:justify-single-word="false" fo:text-indent="1.005cm" style:auto-text-indent="false"/>
      <style:text-properties style:font-name="標楷體" fo:letter-spacing="0.011cm" style:letter-kerning="true" style:font-name-asian="標楷體" style:font-name-complex="細明體"/>
    </style:style>
    <style:style style:name="P61" style:family="paragraph" style:parent-style-name="Standard">
      <style:paragraph-properties fo:margin-left="0.953cm" fo:margin-right="0cm" fo:text-align="justify" style:justify-single-word="false" fo:text-indent="-0.953cm" style:auto-text-indent="false"/>
    </style:style>
    <style:style style:name="P62"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fo:letter-spacing="0.011cm" style:letter-kerning="true" style:font-name-asian="標楷體" style:font-size-asian="14pt" style:font-name-complex="細明體" style:font-size-complex="14pt"/>
    </style:style>
    <style:style style:name="T7" style:family="text">
      <style:text-properties style:font-name="標楷體" fo:font-size="14pt" fo:letter-spacing="0.011cm" style:font-name-asian="標楷體" style:font-size-asian="14pt" style:font-name-complex="細明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font-size-complex="14pt"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fo:background-color="#ffffff" style:font-name-asian="標楷體" style:font-name-complex="標楷體"/>
    </style:style>
    <style:style style:name="T14" style:family="text">
      <style:text-properties style:font-name="標楷體" fo:background-color="#ffffff" style:font-name-asian="標楷體" style:font-name-complex="標楷體" style:font-size-complex="14pt"/>
    </style:style>
    <style:style style:name="T15" style:family="text">
      <style:text-properties style:font-name="標楷體" fo:background-color="#ffffff" style:font-name-asian="標楷體" style:font-name-complex="標楷體" style:font-size-complex="14pt"/>
    </style:style>
    <style:style style:name="T16" style:family="text">
      <style:text-properties style:font-name="標楷體" fo:background-color="#ffffff" style:font-name-asian="標楷體" style:font-name-complex="標楷體"/>
    </style:style>
    <style:style style:name="T17" style:family="text">
      <style:text-properties style:font-name="標楷體" fo:font-size="20pt" style:letter-kerning="true" style:font-name-asian="標楷體" style:font-size-asian="20pt" style:font-name-complex="標楷體" style:font-size-complex="20pt"/>
    </style:style>
    <style:style style:name="T18" style:family="text">
      <style:text-properties style:font-name="標楷體" style:letter-kerning="true" style:font-name-asian="標楷體" style:font-name-complex="標楷體"/>
    </style:style>
    <style:style style:name="T19" style:family="text">
      <style:text-properties style:font-name="標楷體" style:letter-kerning="true" style:font-name-asian="標楷體" style:font-name-complex="新細明體"/>
    </style:style>
    <style:style style:name="T20" style:family="text">
      <style:text-properties style:font-name="標楷體" style:letter-kerning="true" style:font-name-asian="標楷體" style:font-name-complex="新細明體"/>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fo:background-color="#ffffff" style:font-name-asian="標楷體" style:font-name-complex="標楷體"/>
    </style:style>
    <style:style style:name="T24" style:family="text">
      <style:text-properties style:font-name="標楷體" style:text-underline-style="solid" style:text-underline-width="auto" style:text-underline-color="font-color" style:letter-kerning="true" style:font-name-asian="標楷體" style:font-name-complex="新細明體"/>
    </style:style>
    <style:style style:name="T25" style:family="text">
      <style:text-properties style:font-name="標楷體" fo:letter-spacing="0.011cm" style:letter-kerning="true" style:font-name-asian="標楷體" style:font-name-complex="標楷體"/>
    </style:style>
    <style:style style:name="T26" style:family="text">
      <style:text-properties style:font-name="標楷體" fo:letter-spacing="0.011cm" style:letter-kerning="true" style:font-name-asian="標楷體" style:font-name-complex="細明體"/>
    </style:style>
    <style:style style:name="T27" style:family="text">
      <style:text-properties style:font-name="標楷體" fo:letter-spacing="0.011cm" style:text-underline-style="solid" style:text-underline-width="auto" style:text-underline-color="font-color" style:letter-kerning="true" style:font-name-asian="標楷體" style:font-name-complex="細明體"/>
    </style:style>
    <style:style style:name="T28" style:family="text">
      <style:text-properties style:letter-kerning="true"/>
    </style:style>
    <style:style style:name="T2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工業團體法部分條文修正草案總說明</text:p>
      <text:p text:style-name="P15"><text:span text:style-name="T1">工業團體法（以下簡稱本法）自六十三年十二月二十八日公布施行以來，曾歷經二次修正。為因應公民與政治權利國際公約及經濟社會文化權利國際公約之規定，以及縣（市）合併改制為直轄市後，本法相關條文已不符社會環境及經濟現況，爰擬具「工業團體法」部分條文修正草案，其修正要點如下：</text:span></text:p>
      <text:p text:style-name="P1"><text:span text:style-name="T9">一、將部分須</text:span><text:span text:style-name="T14">經主管機關核准</text:span><text:span text:style-name="T14">始得辦理之事項，</text:span><text:span text:style-name="T9">放寬</text:span><text:span text:style-name="T14">為經會員大會決議即得辦理</text:span><text:span text:style-name="T9">。（修正條文第六條及第三十三條）</text:span></text:p>
      <text:p text:style-name="P16"><text:span text:style-name="T5">二、</text:span><text:span text:style-name="T3">同一區域內之工業團體以一會為限，惟對於行政區域調整前已成立者，增訂不受以一會為限之限制，以鼓勵合併並尊重現況。（修正條文第九條</text:span><text:span text:style-name="T3">）</text:span></text:p>
      <text:p text:style-name="P16"><text:span text:style-name="T3">三、基於尊重工業團體自治自律原則及落實政府管理最小化，爰刪除各項主管機關之管制規定及修正團體籌備、成立及召開會員大會均須報請主管機關派員指導或監選之規定。（修正條文第十條、第十一條及第二十八條</text:span><text:span text:style-name="T3">）</text:span></text:p>
      <text:p text:style-name="P17"><text:span text:style-name="T1">四、放寬兼營二業以上業者，至少應選擇一業加入公會，並放寬公會會員入會資格，以符時宜。（修正條文第十三條）</text:span></text:p>
      <text:p text:style-name="P18"><text:span text:style-name="T1">五、將強制退會事由修正為正面表列，並配合放寬公會會員入會資格規定</text:span><text:span text:style-name="T2">，增列應予退會之事由</text:span><text:span text:style-name="T1">。（修正條文第十四條）</text:span></text:p>
      <text:p text:style-name="P17"><text:span text:style-name="T1">六、酌增省（市）工業同業公會、特定地區工業同業公會、全國工業同業公會、</text:span><text:span text:style-name="T6">縣(市)工業會、</text:span><text:span text:style-name="T7">省(市)工業會及全國工業總會</text:span><text:span text:style-name="T1">理（監）事名額。（修正條文第二十條及第五十七條）</text:span></text:p>
      <text:p text:style-name="P17"><text:span text:style-name="T1">七、刪除事業費每一會員至少一份，至多不得超過五十份與其總額及每份金額應報請主管機關轉由目的事業主管機關核准之規定。（修正條文第三十六條）</text:span></text:p>
      <text:p text:style-name="P19"/>
      <text:p text:style-name="P20"/>
      <text:p text:style-name="P21">工業團體法部分條文修正草案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C1" office:value-type="string">
            <text:p text:style-name="P3">說　　　明</text:p>
          </table:table-cell>
        </table:table-row>
        <table:table-row table:style-name="表格1.2">
          <table:table-cell table:style-name="表格1.A2" office:value-type="string">
            <text:p text:style-name="P24">第六條　工業團體會址，設於主管機關所在地。特定地區工業團體會址所在地，由主管機關核定之。</text:p>
            <text:p text:style-name="P26"><text:span text:style-name="T8">工業團體經</text:span><text:span text:style-name="T21">會員大會決議</text:span><text:span text:style-name="T8">，</text:span><text:span text:style-name="T21">得</text:span><text:span text:style-name="T8">設辦事處。</text:span></text:p>
          </table:table-cell>
          <table:table-cell table:style-name="表格1.A2" office:value-type="string">
            <text:p text:style-name="P24">第六條　工業團體會址，設於主管機關所在地。特定地區工業團體會址所在地，由主管機關核定之。</text:p>
            <text:p text:style-name="P26"><text:span text:style-name="T8">工業團體</text:span><text:span text:style-name="T21">得</text:span><text:span text:style-name="T8">經主管機關核准，設辦事處。</text:span></text:p>
          </table:table-cell>
          <table:table-cell table:style-name="表格1.C2" office:value-type="string">
            <text:p text:style-name="P28">一、第一項未修正。</text:p>
            <text:p text:style-name="P29"><text:span text:style-name="T8">二、為尊重工業團體自治自律原則，就</text:span><text:span text:style-name="T13">工業團體設辦事處，於第二項</text:span><text:span text:style-name="T8">修正</text:span><text:span text:style-name="T13">放寬為經會員大會決議行之即可</text:span><text:span text:style-name="T8">。</text:span></text:p>
            <text:p text:style-name="P5"/>
          </table:table-cell>
        </table:table-row>
        <table:table-row table:style-name="表格1.2">
          <table:table-cell table:style-name="表格1.A2" office:value-type="string">
            <text:p text:style-name="P22"><text:span text:style-name="T8">第九條　同一區域內之同業組織工業同業公會，以一會為限。</text:span><text:span text:style-name="T21">但於行政區域調整前已成立者，不在此限。</text:span></text:p>
          </table:table-cell>
          <table:table-cell table:style-name="表格1.A2" office:value-type="string">
            <text:p text:style-name="P24">第九條　同一區域內之同業組織工業同業公會，以一會為限。</text:p>
          </table:table-cell>
          <table:table-cell table:style-name="表格1.C2" office:value-type="string">
            <text:list xml:id="list3693377393258694432" text:style-name="WW8Num3">
              <text:list-item>
                <text:p text:style-name="P11"><text:span text:style-name="T11">九十九年十二月二十五日臺中縣（市）、臺南縣（市）、高雄縣（市）合併改制為直轄市後，原有縣（市）工業團體，原則上鼓勵合併並尊重現況，惟維持現狀不合併之原工業團體，其團體名稱不得相同，並由其地方主管機關逕行輔導協處。</text:span></text:p>
              </text:list-item>
              <text:list-item>
                <text:p text:style-name="P11"><text:span text:style-name="T11">為配合九十九</text:span><text:span text:style-name="T8">年</text:span><text:span text:style-name="T11">行政區域調整，並因應未來行政區域可能之變動，就行政區域調整前已成立之工業團體，基於信賴保護原則及維護其權益，爰增列但書規定。</text:span></text:p>
              </text:list-item>
              <text:list-item>
                <text:p text:style-name="P11"><text:span text:style-name="T8">原臺中縣（市）、臺南縣（市）及高雄縣（市）已成立之工業團體若不合併，亦同時改制為直轄市工業團體，並適用直轄市工業團體之相關規定。</text:span></text:p>
              </text:list-item>
            </text:list>
          </table:table-cell>
        </table:table-row>
        <text:soft-page-break/>
        <table:table-row table:style-name="表格1.2">
          <table:table-cell table:style-name="表格1.A2" office:value-type="string">
            <text:p text:style-name="P30"><text:span text:style-name="T13">第十條 <text:s/></text:span><text:span text:style-name="T23">二</text:span><text:span text:style-name="T13">業以上之工業，得合組工業同業公會。合組後如合於第七條規定者，</text:span><text:span text:style-name="T13">並</text:span><text:span text:style-name="T13">得分組工業同業公會。</text:span></text:p>
            <text:p text:style-name="P32"><text:span text:style-name="T13"><text:s text:c="4"/></text:span><text:span text:style-name="T13">不在特定地區內之工廠，得加入鄰近特定地區內同業之工業同業公會。</text:span></text:p>
          </table:table-cell>
          <table:table-cell table:style-name="表格1.A2" office:value-type="string">
            <text:p text:style-name="P22"><text:span text:style-name="T13">第十條</text:span><text:span text:style-name="T8">　</text:span><text:span text:style-name="T8">兩業以上之工業，得</text:span><text:span text:style-name="T21">由內政部會商經濟部命其</text:span><text:span text:style-name="T8">合組工業同業公會。合組後如合於第七條</text:span><text:span text:style-name="T21">之</text:span><text:span text:style-name="T8">規定者，並得</text:span><text:span text:style-name="T21">命其</text:span><text:span text:style-name="T8">分組工業同業公會。</text:span></text:p>
            <text:p text:style-name="P33"><text:span text:style-name="T8">不在特定地區內之工廠，得</text:span><text:span text:style-name="T21">聲請內政部會商經濟部同意後，准其</text:span><text:span text:style-name="T8">加入鄰近特定地區內同業之工業同業公會。</text:span></text:p>
          </table:table-cell>
          <table:table-cell table:style-name="表格1.C2" office:value-type="string">
            <text:p text:style-name="P10"><text:span text:style-name="T8">基於尊重工業團體自治自律原則及落實政府管理最小化，爰刪除各項關於內政部及經濟部之管制規定，並酌作文字修正。</text:span></text:p>
            <text:p text:style-name="P8"/>
            <text:p text:style-name="P6"/>
          </table:table-cell>
        </table:table-row>
        <table:table-row table:style-name="表格1.5">
          <table:table-cell table:style-name="表格1.A2" office:value-type="string">
            <text:p text:style-name="P23"><text:a xlink:type="simple" xlink:href="http://law.moj.gov.tw/Scripts/Query1B.asp?no=1D005091111" text:style-name="Internet_20_link" text:visited-style-name="Visited_20_Internet_20_Link"><text:span text:style-name="T19">第十一條</text:span></text:a><text:span text:style-name="T19">　工業同業公會之發起組織，應報經主管機關許可</text:span><text:span text:style-name="T24">。</text:span><text:span text:style-name="T19">籌備及成立時，</text:span><text:span text:style-name="T24">得</text:span><text:span text:style-name="T19">報請主管機關派員</text:span><text:span text:style-name="T24">列席</text:span><text:span text:style-name="T19">，並將章程、會員及會員代表名冊、職員簡歷冊，報請主管機關備</text:span><text:span text:style-name="T24">查，並由主管機關轉知目的事業主管機關</text:span><text:span text:style-name="T19">。</text:span></text:p>
            <text:p text:style-name="P4"> </text:p>
          </table:table-cell>
          <table:table-cell table:style-name="表格1.A2" office:value-type="string">
            <text:p text:style-name="P34"><text:a xlink:type="simple" xlink:href="http://law.moj.gov.tw/Scripts/Query1B.asp?no=1D005091111" text:style-name="Internet_20_link" text:visited-style-name="Visited_20_Internet_20_Link"><text:span text:style-name="T19">第十一條</text:span></text:a><text:span text:style-name="T19">　工業同業公會之發起組織，應報經主管機關許可；籌備及成立時，均須報請主管機關派員指導或監選，並將章程、會員及會員代表名冊、職員簡歷冊，報請主管機關備案。</text:span></text:p>
            <text:p text:style-name="P22"><text:span text:style-name="T19"><text:s text:c="6"/></text:span><text:span text:style-name="T24">前項章程、會員及會員代表名冊、職員簡歷冊，由主管機關轉送同級目的事業主管機關備查。</text:span></text:p>
          </table:table-cell>
          <table:table-cell table:style-name="表格1.C2" office:value-type="string">
            <text:p text:style-name="P12"><text:span text:style-name="T19">基於尊重工業團體自治</text:span><text:span text:style-name="T11">自律</text:span><text:span text:style-name="T19">原則及落實政府管理最小化，爰修正第一項將工業團體籌備及成立時，均須報請主管機關派員指導或監選之規定，修正為得請主管機關派員列席，並將現行第二項酌作文字修正，整併為一項。</text:span></text:p>
            <text:p text:style-name="P5"/>
          </table:table-cell>
        </table:table-row>
        <table:table-row table:style-name="表格1.5">
          <table:table-cell table:style-name="表格1.A2" office:value-type="string">
            <text:p text:style-name="P22"><text:a xlink:type="simple" xlink:href="http://law.moj.gov.tw/Scripts/Query1B.asp?no=1D005091113" text:style-name="Internet_20_link" text:visited-style-name="Visited_20_Internet_20_Link"><text:span text:style-name="T8">第十三條</text:span></text:a><text:span text:style-name="T8">　同一區域內，經依法取得工廠登記證照之公營或民營工廠，除國防軍事工廠外，均應於開業後一個月內，加入工業同業公會為會員；其兼營</text:span><text:span text:style-name="T21">二</text:span><text:span text:style-name="T8">種以上工業者，</text:span><text:span text:style-name="T21">除其他法律另有規定外，至少</text:span><text:span text:style-name="T8">應</text:span><text:span text:style-name="T21">選擇一業</text:span><text:span text:style-name="T8">加入該業工業同業公會為會員。</text:span></text:p>
            <text:p text:style-name="P35"><text:span text:style-name="T21">已依公司法登記之公司，符合下列各</text:span><text:soft-page-break/><text:span text:style-name="T21">款情事之一，並經相關工業同業公會章程明定得入會者，得加入該工業同業公會為會員：</text:span></text:p>
            <text:p text:style-name="P36">一、經經濟部核發營運總部認定函。</text:p>
            <text:p text:style-name="P36">二、經經濟部核准設立研發中心。</text:p>
            <text:p text:style-name="P36">三、經經濟部核准或備查對外投資。</text:p>
            <text:p text:style-name="P36">四、經經濟部許可或向該部申報對大陸地區投資。</text:p>
            <text:p text:style-name="P37"><text:span text:style-name="T8">前</text:span><text:span text:style-name="T21">二</text:span><text:span text:style-name="T8">項會員應派代表出席工業同業公會，稱為會員代表。</text:span></text:p>
            <text:p text:style-name="P37"><text:span text:style-name="T21">第二項公司準用本法關於工廠及會員工廠之規定。</text:span></text:p>
          </table:table-cell>
          <table:table-cell table:style-name="表格1.A2" office:value-type="string">
            <text:p text:style-name="P22"><text:a xlink:type="simple" xlink:href="http://law.moj.gov.tw/Scripts/Query1B.asp?no=1D005091113" text:style-name="Internet_20_link" text:visited-style-name="Visited_20_Internet_20_Link"><text:span text:style-name="T8">第十三條</text:span></text:a><text:span text:style-name="T8">　同一區域內，經依法取得工廠登記證照之公營或民營工廠，除國防軍事工廠外，均應於開業後一個月內，加入工業同業公會為會員；其兼營兩種以上工業者，應分別加入</text:span><text:span text:style-name="T21">各</text:span><text:span text:style-name="T8">該業工業同業公會為會員。</text:span></text:p>
            <text:p text:style-name="P38">前項會員應派代表出席工業同業公會，稱為會員代表。</text:p>
          </table:table-cell>
          <table:table-cell table:style-name="表格1.C2" office:value-type="string">
            <text:p text:style-name="P40"><text:span text:style-name="T8">一、修正第一項規定，放寬</text:span><text:span text:style-name="T19">依據</text:span><text:span text:style-name="T8">工業及礦業團體分業標準兼具經營二種以上業務範圍之工業者，除其他法律另有規定外，至少應選擇一業加入該公會，以符合憲法保障人民結社權及公民與政治權利國際公約第二十二條規定，並酌作文字修正。</text:span></text:p>
            <text:p text:style-name="P40"><text:span text:style-name="T8">二、在兩岸經貿發展日趨緊密及產業結構轉型之趨</text:span><text:soft-page-break/><text:span text:style-name="T8">勢下，全球佈局廠商在臺灣設置營運總部或研發中心，並將工廠移往海外成本低廉之國家，該類業者在臺灣因無工廠登記即不得加入公會，造成公會空洞化，影響公會運作。本法第一條規定，工業團體以協調同業關係，增進共同利益並謀劃工業之改良推廣，對欲加入公會而未能加入之廠商，將造成減少其與同業互動之不公平對待，另廠商彼此間之技術交流、商情分享及政策傳遞亦將受到限制，爰增列第二項，放寬工業同業公會會員入會資格，以符時宜。</text:span></text:p>
            <text:p text:style-name="P43"><text:span text:style-name="T8">三、考量得參加公會之公司，其屬性與工廠不同，爰於第四項增訂準用本法關於工廠及會員工廠之規定。</text:span></text:p>
            <text:p text:style-name="P40"><text:span text:style-name="T8">四、現行第二項移列為第三項，並酌作文字修正。</text:span></text:p>
          </table:table-cell>
        </table:table-row>
        <table:table-row table:style-name="表格1.5">
          <table:table-cell table:style-name="表格1.A2" office:value-type="string">
            <text:p text:style-name="P22"><text:a xlink:type="simple" xlink:href="http://law.moj.gov.tw/Scripts/Query1B.asp?no=1D005091114" text:style-name="Internet_20_link" text:visited-style-name="Visited_20_Internet_20_Link"><text:span text:style-name="T8">第十四條</text:span></text:a><text:span text:style-name="T8">　工廠因廢業、遷出公會組織區域</text:span><text:span text:style-name="T21">、</text:span><text:span text:style-name="T8">受永久停業處分</text:span><text:span text:style-name="T21">或不具有前條第二項各款情事者</text:span><text:span text:style-name="T8">，</text:span><text:span text:style-name="T21">應予</text:span><text:span text:style-name="T8">退會。</text:span></text:p>
          </table:table-cell>
          <table:table-cell table:style-name="表格1.A2" office:value-type="string">
            <text:p text:style-name="P22"><text:a xlink:type="simple" xlink:href="http://law.moj.gov.tw/Scripts/Query1B.asp?no=1D005091114" text:style-name="Internet_20_link" text:visited-style-name="Visited_20_Internet_20_Link"><text:span text:style-name="T8">第十四條</text:span></text:a><text:span text:style-name="T8">　工廠</text:span><text:span text:style-name="T21">非</text:span><text:span text:style-name="T8">因廢業、遷出公會組織區域或受永久停業處分，不得退會。</text:span></text:p>
          </table:table-cell>
          <table:table-cell table:style-name="表格1.C2" office:value-type="string">
            <text:p text:style-name="Standard"><text:span text:style-name="T8">將強制退會事由修正為正面表列，並</text:span><text:span text:style-name="T11">增列不具有前條第二項各款情事者，為應予退會之事由。</text:span></text:p>
          </table:table-cell>
        </table:table-row>
        <table:table-row table:style-name="表格1.5">
          <table:table-cell table:style-name="表格1.A2" office:value-type="string">
            <text:p text:style-name="P44"><text:a xlink:type="simple" xlink:href="http://law.moj.gov.tw/Scripts/Query1B.asp?no=1D005091120" text:style-name="Internet_20_link" text:visited-style-name="Visited_20_Internet_20_Link"><text:span text:style-name="T25">第二十條</text:span></text:a><text:span text:style-name="T25">　</text:span><text:span text:style-name="T26">工業同業公會置理事、監事，均於會員大會時，由會員代表互選之，並</text:span><text:span text:style-name="T8">分別</text:span><text:span text:style-name="T26">成立理事會、監事會，其名額</text:span><text:soft-page-break/><text:span text:style-name="T26">規定如</text:span><text:span text:style-name="T27">下</text:span><text:span text:style-name="T26">：</text:span></text:p>
            <text:p text:style-name="P45"><text:span text:style-name="T26">一、省(市)工業同業公會理事不得逾</text:span><text:span text:style-name="T27">二十七</text:span><text:span text:style-name="T26">人。</text:span></text:p>
            <text:p text:style-name="P45"><text:span text:style-name="T26">二、特定地區工業同業公會之理事不得逾</text:span><text:span text:style-name="T27">三十三</text:span><text:span text:style-name="T26">人。</text:span></text:p>
            <text:p text:style-name="P45"><text:span text:style-name="T26">三、全國工業同業公會之理事不得逾三十</text:span><text:span text:style-name="T27">九</text:span><text:span text:style-name="T26">人。</text:span></text:p>
            <text:p text:style-name="P45"><text:span text:style-name="T26">四、工業同業公會之監事名額，不得</text:span><text:span text:style-name="T27">逾</text:span><text:span text:style-name="T26">各該公會理事名額三分之一。</text:span></text:p>
            <text:p text:style-name="P45"><text:span text:style-name="T26">五、工業同業公會應置候補理事、候補監事，其名額不得</text:span><text:span text:style-name="T27">逾</text:span><text:span text:style-name="T26">其理事、監事名額三分之一。</text:span></text:p>
            <text:p text:style-name="P46"><text:span text:style-name="T26">前項各款理事或監事名額在三人以上時，應分別互選常務理事及常務監事，其名額不得</text:span><text:span text:style-name="T27">逾</text:span><text:span text:style-name="T26">理事或監事總額三分之一，並應由理事就常務理事中選舉一人為理事長，其不置常務理事者，就理事中選舉之。</text:span></text:p>
          </table:table-cell>
          <table:table-cell table:style-name="表格1.A2" office:value-type="string">
            <text:p text:style-name="P47"><text:a xlink:type="simple" xlink:href="http://law.moj.gov.tw/Scripts/Query1B.asp?no=1D005091120" text:style-name="Internet_20_link" text:visited-style-name="Visited_20_Internet_20_Link"><text:span text:style-name="T25">第二十條</text:span></text:a><text:span text:style-name="T25">　</text:span><text:span text:style-name="T26">工業同業公會置理事、監事，均於會員大會時，由會員代表互選之，並分別成立理事會、監事會，其名額</text:span><text:soft-page-break/><text:span text:style-name="T26">規定如左：</text:span></text:p>
            <text:p text:style-name="P48">一、省(市)工業同業公會理事不得逾二十一人。</text:p>
            <text:p text:style-name="P48">二、特定地區工業同業公會之理事不得逾二十七人。</text:p>
            <text:p text:style-name="P48">三、全國工業同業公會之理事不得逾三十三人。</text:p>
            <text:p text:style-name="P48">四、工業同業公會之監事名額，不得超過各該公會理事名額三分之一。</text:p>
            <text:p text:style-name="P48">五、工業同業公會應置候補理事、候補監事，其名額不得超過其理事、監事名額三分之一。</text:p>
            <text:p text:style-name="P49">前項各款理事或監事名額在三人以上時，應分別互選常務理事及常務監事，其名額不得超過理事或監事總額三分之一，並應由理事就常務理事中選舉一人為理事長，其不置常務理事者，就理事中選舉之。</text:p>
          </table:table-cell>
          <table:table-cell table:style-name="表格1.C2" office:value-type="string">
            <text:p text:style-name="P42"><text:span text:style-name="T8">一、為配合縣（市）單獨改制，或與直轄市、其他縣（市）合併改制為直轄市</text:span><text:span text:style-name="T11">，並考量</text:span><text:span text:style-name="T8">擴大參與會務之推展所需，</text:span><text:soft-page-break/><text:span text:style-name="T8">第一項第一款至第三款之</text:span><text:span text:style-name="T26">理事名額酌增六人（監事、候補理事及候補監事名額亦分別依第四款及第五款規定相應增加二人），並酌作文字修正</text:span><text:span text:style-name="T8">。</text:span></text:p>
            <text:p text:style-name="P42"><text:span text:style-name="T8">二、第二項</text:span><text:span text:style-name="T26">酌作文字修正。</text:span></text:p>
            <text:p text:style-name="P13"/>
            <text:p text:style-name="P5"/>
          </table:table-cell>
        </table:table-row>
        <table:table-row table:style-name="表格1.5">
          <table:table-cell table:style-name="表格1.A2" office:value-type="string">
            <text:p text:style-name="P22"><text:a xlink:type="simple" xlink:href="http://law.moj.gov.tw/Scripts/Query1B.asp?no=1D005091128" text:style-name="Internet_20_link" text:visited-style-name="Visited_20_Internet_20_Link"><text:span text:style-name="T8">第二十八條</text:span></text:a><text:span text:style-name="T8">　會員大會之召集，應於十五日前通知。但因緊急事故，召集臨時會議，經送達通知而能適時到會者，</text:span><text:span text:style-name="T21">不在此限</text:span><text:span text:style-name="T8">。</text:span></text:p>
            <text:p text:style-name="P27">前項會議得報請主管機關派員列席。</text:p>
          </table:table-cell>
          <table:table-cell table:style-name="表格1.A2" office:value-type="string">
            <text:p text:style-name="P22"><text:a xlink:type="simple" xlink:href="http://law.moj.gov.tw/Scripts/Query1B.asp?no=1D005091128" text:style-name="Internet_20_link" text:visited-style-name="Visited_20_Internet_20_Link"><text:span text:style-name="T8">第二十八條</text:span></text:a><text:span text:style-name="T8">　會員大會之召集，應於十五日前通知。但因緊急事故，召集臨時會議，經送達通知而能適時到會者，得不受此限制，</text:span><text:span text:style-name="T21">並均應報請主管機關派員指導或監選。</text:span></text:p>
          </table:table-cell>
          <table:table-cell table:style-name="表格1.C2" office:value-type="string">
            <text:p text:style-name="P50"><text:span text:style-name="T8">基於尊重工業團體自治自律原則及落實政府管理最小化，將團體召開會員大會</text:span><text:span text:style-name="T13">時，均須報請主管機關派員指導或監選</text:span><text:span text:style-name="T13">之規定，修正為得報請主管機關派員列席，並移列為第二項，並酌作文字修正。</text:span></text:p>
          </table:table-cell>
        </table:table-row>
        <table:table-row table:style-name="表格1.5">
          <table:table-cell table:style-name="表格1.A2" office:value-type="string">
            <text:p text:style-name="P22"><text:a xlink:type="simple" xlink:href="http://law.moj.gov.tw/Scripts/Query1B.asp?no=1D005091133" text:style-name="Internet_20_link" text:visited-style-name="Visited_20_Internet_20_Link"><text:span text:style-name="T8">第三十三條</text:span></text:a><text:span text:style-name="T8">　工業同業公</text:span><text:soft-page-break/><text:span text:style-name="T8">會之經費收入如</text:span><text:span text:style-name="T21">下</text:span><text:span text:style-name="T8">：</text:span></text:p>
            <text:p text:style-name="P52">一、入會費：會員入會時一次繳納；其數額於章程中定之。</text:p>
            <text:p text:style-name="P51"><text:span text:style-name="T8">二、常年會費：依會員資本額、生產工具、工人數額或產品數量為計算標準，於章程中訂定，按月繳納。遇有購置會所、增加設備或舉辦展覽等工作時，</text:span><text:span text:style-name="T21">應</text:span><text:span text:style-name="T8">經</text:span><text:span text:style-name="T21">會員大會決議</text:span><text:span text:style-name="T8">，由會員按其等級或其他方式酌增繳納之。</text:span></text:p>
            <text:p text:style-name="P52">三、事業費：得由會員大會決議籌集之。</text:p>
            <text:p text:style-name="P52">四、委託收益。</text:p>
            <text:p text:style-name="P52">五、基金及其孳息。</text:p>
          </table:table-cell>
          <table:table-cell table:style-name="表格1.A2" office:value-type="string">
            <text:p text:style-name="P22"><text:a xlink:type="simple" xlink:href="http://law.moj.gov.tw/Scripts/Query1B.asp?no=1D005091133" text:style-name="Internet_20_link" text:visited-style-name="Visited_20_Internet_20_Link"><text:span text:style-name="T8">第三十三條</text:span></text:a><text:span text:style-name="T8">　工業同業公</text:span><text:soft-page-break/><text:span text:style-name="T8">會之經費收入如左：</text:span></text:p>
            <text:p text:style-name="P52">一、入會費：會員入會時一次繳納；其數額於章程中定之。</text:p>
            <text:p text:style-name="P52">二、常年會費：依會員資本額、生產工具、工人數額或產品數量為計算標準，於章程中訂定，按月繳納。遇有購置會所、增加設備或舉辦展覽等工作時，得經主管機關核准，由會員按其等級或其他方式酌增繳納之。</text:p>
            <text:p text:style-name="P52">三、事業費：得由會員大會決議籌集之。</text:p>
            <text:p text:style-name="P52">四、委託收益。</text:p>
            <text:p text:style-name="P52">五、基金及其孳息。</text:p>
          </table:table-cell>
          <table:table-cell table:style-name="表格1.C2" office:value-type="string">
            <text:p text:style-name="P53"><text:span text:style-name="T8">第二款常年會費之酌增繳</text:span><text:soft-page-break/><text:span text:style-name="T8">納，修正放寬為經會員大會決議行之，以尊重工業團體自治自律原則，另序文酌作文字修正。</text:span></text:p>
            <text:p text:style-name="P54"/>
            <text:p text:style-name="P54"/>
          </table:table-cell>
        </table:table-row>
        <table:table-row table:style-name="表格1.5">
          <table:table-cell table:style-name="表格1.A2" office:value-type="string">
            <text:p text:style-name="P22"><text:a xlink:type="simple" xlink:href="http://law.moj.gov.tw/Scripts/Query1B.asp?no=1D005091136" text:style-name="Internet_20_link" text:visited-style-name="Visited_20_Internet_20_Link"><text:span text:style-name="T8">第三十六條</text:span></text:a><text:span text:style-name="T8">　事業費</text:span><text:span text:style-name="T21">之</text:span><text:span text:style-name="T8">總額</text:span><text:span text:style-name="T21">、</text:span><text:span text:style-name="T8">每份金額</text:span><text:span text:style-name="T21">及會員分擔份數</text:span><text:span text:style-name="T8">，應</text:span><text:span text:style-name="T21">經</text:span><text:span text:style-name="T8">會員大會決議後行之</text:span><text:span text:style-name="T21">；調整時，亦同</text:span><text:span text:style-name="T8">。</text:span></text:p>
            <text:p text:style-name="P41"/>
            <text:p text:style-name="P41"/>
          </table:table-cell>
          <table:table-cell table:style-name="表格1.A2" office:value-type="string">
            <text:p text:style-name="P22"><text:a xlink:type="simple" xlink:href="http://law.moj.gov.tw/Scripts/Query1B.asp?no=1D005091136" text:style-name="Internet_20_link" text:visited-style-name="Visited_20_Internet_20_Link"><text:span text:style-name="T8">第三十六條</text:span></text:a><text:span text:style-name="T8">　</text:span><text:span text:style-name="T21">事業費之分擔，每一會員至少一份，至多不得超過五十份；必要時，得經會員大會決議增加之。</text:span></text:p>
            <text:p text:style-name="P31"><text:span text:style-name="T8"><text:s text:c="4"/>事業費總額</text:span><text:span text:style-name="T21">及</text:span><text:span text:style-name="T8">每份金額，應由會員大會決議</text:span><text:span text:style-name="T21">，報請主管機關轉由目的事業主管機關核准</text:span><text:span text:style-name="T8">後行之。</text:span></text:p>
          </table:table-cell>
          <table:table-cell table:style-name="表格1.C2" office:value-type="string">
            <text:p text:style-name="P40"><text:span text:style-name="T8">一、事業費係指職業團體依其設立目的，從事與其業別有關之合作興辦事業，且不作盈餘分配，並提供其會員有價值之經濟服務。例如，飲料同業公會為其會員所生產汽水飲料之保特瓶從事回收服務，以避免危害環保生態。</text:span></text:p>
            <text:p text:style-name="P40"><text:span text:style-name="T8">二、基於尊重團體自治精神，刪除現行第一項事業費關於每一會員分擔規定、第二項事業費總額及每份金額應報請主管機關轉由目的事業主管機關核准之規定，並整併為</text:span><text:soft-page-break/><text:span text:style-name="T8">一項。</text:span></text:p>
          </table:table-cell>
        </table:table-row>
        <table:table-row table:style-name="表格1.5">
          <table:table-cell table:style-name="表格1.A2" office:value-type="string">
            <text:p text:style-name="P56"><text:span text:style-name="T26">第五十七條 工業會置理事、監事，均於會員代表大會時，由</text:span><text:span text:style-name="T8">會員</text:span><text:span text:style-name="T26">代表互選之，並分別成立理事會、監事會，其名額規定如</text:span><text:span text:style-name="T27">下</text:span><text:span text:style-name="T26">：</text:span></text:p>
            <text:p text:style-name="P57"><text:span text:style-name="T26">一、縣(市)工業會之理事，不得逾</text:span><text:span text:style-name="T27">二十一</text:span><text:span text:style-name="T26">人。</text:span></text:p>
            <text:p text:style-name="P57"><text:span text:style-name="T26">二、省(市)工業會之理事，不得逾</text:span><text:span text:style-name="T27">三十三</text:span><text:span text:style-name="T26">人。</text:span></text:p>
            <text:p text:style-name="P57"><text:span text:style-name="T26">三、全國工業總會之理事，不得逾</text:span><text:span text:style-name="T27">五十一</text:span><text:span text:style-name="T26">人。</text:span></text:p>
            <text:p text:style-name="P57"><text:span text:style-name="T26">四、工業會之監事名額，不得</text:span><text:span text:style-name="T27">逾</text:span><text:span text:style-name="T26">其理事名額三分之一。</text:span></text:p>
            <text:p text:style-name="P57"><text:span text:style-name="T26">五、工業會應置候補理事、候補監事，其名額不得</text:span><text:span text:style-name="T27">逾</text:span><text:span text:style-name="T26">各該會理事、監事名額三分之一。</text:span></text:p>
            <text:p text:style-name="P58"><text:span text:style-name="T26">前項各款理事、監事名額在三人以上時，應分別互選常務理事及常務監事，其名額不得</text:span><text:span text:style-name="T27">逾</text:span><text:span text:style-name="T26">理事或監事總額三分之一，並應由理事就常務理事中選舉一人為理事長；其不置常務理事者，就理事中選舉之。</text:span></text:p>
          </table:table-cell>
          <table:table-cell table:style-name="表格1.A2" office:value-type="string">
            <text:p text:style-name="P25">第五十七條 工業會置理事、監事，均於會員代表大會時，由會員代表互選之，並分別成立理事會、監事會，其名額規定如左：</text:p>
            <text:p text:style-name="P59">一、縣(市)工業會之理事，不得逾十五人。</text:p>
            <text:p text:style-name="P59">二、省(市)工業會之理事，不得逾二十七人。</text:p>
            <text:p text:style-name="P59">三、全國工業總會之理事，不得逾四十五人。</text:p>
            <text:p text:style-name="P59">四、工業會之監事名額，不得超過其理事名額三分之一。</text:p>
            <text:p text:style-name="P59">五、工業會應置候補理事、候補監事，其名額不得超過各該會理事、監事名額三分之一。</text:p>
            <text:p text:style-name="P60">前項各款理事、監事名額在三人以上時，應分別互選常務理事及常務監事，其名額不得超過理事或監事總額三分之一，並應由理事就常務理事中選舉一人為理事長；其不置常務理事者，就理事中選舉之。</text:p>
          </table:table-cell>
          <table:table-cell table:style-name="表格1.C2" office:value-type="string">
            <text:p text:style-name="P39"><text:span text:style-name="T8">一、為配合縣（市）單獨改制，或與直轄市、其他縣（市）合併改制為直轄市</text:span><text:span text:style-name="T11">，並考量</text:span><text:span text:style-name="T8">擴大參與會務之推展所需，第一項第一款至第三款之</text:span><text:span text:style-name="T26">理事名額酌增六人（監事、候補理事及候補監事名額亦分別依第四款及第五款規定相應增加），並酌作文字修正</text:span><text:span text:style-name="T8">。</text:span></text:p>
            <text:p text:style-name="P39"><text:span text:style-name="T8">二、第二項</text:span><text:span text:style-name="T26">酌作文字修正。</text:span></text:p>
            <text:p text:style-name="P7"/>
            <text:p text:style-name="P13"/>
            <text:p text:style-name="P14"/>
          </table:table-cell>
        </table:table-row>
        <table:table-row table:style-name="表格1.5">
          <table:table-cell table:style-name="表格1.A2" office:value-type="string">
            <text:p text:style-name="P24">第六十六條（刪除）</text:p>
          </table:table-cell>
          <table:table-cell table:style-name="表格1.A2" office:value-type="string">
            <text:p text:style-name="P22"><text:a xlink:type="simple" xlink:href="http://law.moj.gov.tw/Scripts/Query1B.asp?no=1D005091166" text:style-name="Internet_20_link" text:visited-style-name="Visited_20_Internet_20_Link"><text:span text:style-name="T8">第六十六條</text:span></text:a><text:span text:style-name="T8">　凡全國性工業團體，因國家重大變故，無法召開全國代表大會時，除原選出之理</text:span><text:soft-page-break/><text:span text:style-name="T8">事、監事，仍應繼續行使職權外，其理事、監事之缺額，得經主管機關核准，由可能集會之下級團體補選充任之；其所補選理事、監事之任期，依第二十三條之規定。</text:span></text:p>
          </table:table-cell>
          <table:table-cell table:style-name="表格1.C2" office:value-type="string">
            <text:p text:style-name="P10"><text:span text:style-name="T8">一、</text:span><text:span text:style-name="T21">本條刪除</text:span><text:span text:style-name="T8">。</text:span></text:p>
            <text:p text:style-name="P61"><text:span text:style-name="T8">二、本條規定因已不符時宜，</text:span><text:span text:style-name="T13">爰</text:span><text:span text:style-name="T8">予刪除</text:span><text:span text:style-name="T13">。</text:span></text:p>
            <text:p text:style-name="P55"/>
            <text:p text:style-name="P54"><text:soft-page-break/></text:p>
          </table:table-cell>
        </table:table-row>
      </table:table>
      <text:p text:style-name="P9"/>
      <text:p text:style-name="P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list-style-name="WW8Num9" style:class="text">
      <style:paragraph-properties style:line-height-at-least="1.27cm" fo:keep-with-next="always" style:vertical-align="baseline"/>
      <style:text-properties style:font-name="Arial" fo:font-size="18pt" fo:font-weight="bold" style:letter-kerning="true" style:font-size-asian="18pt" style:font-weight-asian="bold" style:font-name-complex="Arial" style:font-size-complex="18pt" style:font-weight-complex="bold"/>
    </style:style>
    <style:style style:name="標題一" style:family="paragraph" style:parent-style-name="Standard">
      <style:paragraph-properties fo:margin-left="2.08cm" fo:margin-right="0cm" fo:margin-top="0.106cm" fo:margin-bottom="0cm" style:line-height-at-least="0.882cm" fo:text-indent="-1.02cm" style:auto-text-indent="false" style:vertical-align="baseline"/>
      <style:text-properties style:font-name="華康楷書體W5" fo:font-size="14pt" style:letter-kerning="true" style:font-name-asian="華康楷書體W5" style:font-size-asian="14pt" style:font-size-complex="10pt"/>
    </style:style>
    <style:style style:name="內文三" style:family="paragraph" style:parent-style-name="標題一">
      <style:paragraph-properties fo:margin-left="1.139cm" fo:margin-right="0cm" fo:margin-top="0cm" fo:margin-bottom="0cm" style:line-height-at-least="0.776cm" fo:text-align="justify" style:justify-single-word="false" fo:text-indent="-1.139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我的報告" style:family="paragraph" style:parent-style-name="Standard" style:default-outline-level="1" style:list-style-name="WW8Num4">
      <style:paragraph-properties fo:margin-top="0.529cm" fo:margin-bottom="0.529cm" fo:line-height="200%" fo:keep-with-next="always"/>
      <style:text-properties style:font-name="Arial" fo:font-size="26pt" style:letter-kerning="true" style:font-name-asian="標楷體" style:font-size-asian="26pt" style:font-name-complex="Arial" style:font-size-complex="2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標楷體"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26pt" style:font-name-asian="新細明體" style:font-size-asian="26pt" style:font-name-complex="Times New Roman" style:font-size-complex="2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1cm" fo:margin-left="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10">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773cm" fo:text-indent="-0.926cm" fo:margin-left="1.7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1cm" fo:text-indent="-1cm" fo:margin-left="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89cm" fo:text-indent="-1.325cm" fo:margin-left="2.48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01cm" fo:text-indent="-1cm" fo:margin-left="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業團體法部分條文修正草案總說明</dc:title>
    <meta:initial-creator>h04</meta:initial-creator>
    <meta:creation-date>2016-02-02T11:22:00</meta:creation-date>
    <dc:creator>陳靖雯</dc:creator>
    <dc:date>2016-02-02T11:22:00</dc:date>
    <meta:print-date>2013-09-30T08:44:00</meta:print-date>
    <meta:editing-cycles>2</meta:editing-cycles>
    <meta:editing-duration>P15824DT17H31M44S</meta:editing-duration>
    <meta:document-statistic meta:table-count="1" meta:image-count="0" meta:object-count="0" meta:page-count="9" meta:paragraph-count="111" meta:word-count="5013" meta:character-count="5058"/>
    <meta:generator>OpenOffice/4.1.1$Win32 OpenOffice.org_project/411m6$Build-9775</meta:generator>
  </office:meta>
</office:document-meta>
</file>