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191cm" fo:margin-top="0cm" fo:margin-bottom="0cm" table:align="left" style:writing-mode="lr-tb"/>
    </style:style>
    <style:style style:name="表格1.A" style:family="table-column">
      <style:table-column-properties style:column-width="4.877cm"/>
    </style:style>
    <style:style style:name="表格1.B" style:family="table-column">
      <style:table-column-properties style:column-width="4.874cm"/>
    </style:style>
    <style:style style:name="表格1.C" style:family="table-column">
      <style:table-column-properties style:column-width="4.882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style:font-name-asian="標楷體1"/>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6pt" style:font-name-asian="標楷體1" style:font-size-asian="16pt" style:font-size-complex="20pt"/>
    </style:style>
    <style:style style:name="T2" style:family="text">
      <style:text-properties style:font-name="標楷體" style:font-name-asian="標楷體1"/>
    </style:style>
    <style:style style:name="T3" style:family="text">
      <style:text-properties style:font-name="標楷體" fo:font-size="16pt" style:font-name-asian="標楷體1" style:font-size-asian="16pt" style:font-size-complex="20pt"/>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外來人口</text:span><text:span text:style-name="T3">申請自</text:span><text:span text:style-name="T1">動查驗通關系統收費標準草案預告期間</text:span></text:p>
      <text:p text:style-name="P1"><text:span text:style-name="T1">人民意見處理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Standard"><text:span text:style-name="T2">人民意見要旨</text:span></text:p>
            </table:table-cell>
            <table:table-cell table:style-name="表格1.A1" office:value-type="string">
              <text:p text:style-name="Standard"><text:span text:style-name="T2">本部斟酌結果</text:span></text:p>
            </table:table-cell>
            <table:table-cell table:style-name="表格1.A1" office:value-type="string">
              <text:p text:style-name="Standard"><text:span text:style-name="T2">理由</text:span></text:p>
            </table:table-cell>
          </table:table-row>
        </table:table-header-rows>
        <table:table-row table:style-name="表格1.1">
          <table:table-cell table:style-name="表格1.A1" office:value-type="string">
            <text:p text:style-name="Standard"><text:bookmark text:name="_GoBack"/><text:span text:style-name="T2">Rita Chang: wow, why waste time on this, how about finishing Terminal 3 first.</text:span></text:p>
          </table:table-cell>
          <table:table-cell table:style-name="表格1.A1" office:value-type="string">
            <text:p text:style-name="P2"><text:span text:style-name="T2">民眾所提意見係因誤解收費標準(草案)之收費對象為所有外來人口申請使用自動查驗通關系統均須收費。為明確說明收費對象不包含現行可免費使用之在臺居留外來人口，故將收費標準(草案)修正為「</text:span><text:span text:style-name="T4">來臺停留之</text:span><text:span text:style-name="T2">外來人口依條約或協定申請入出國自動查驗通關系統，每件每五年效期新臺幣三千元。」</text:span></text:p>
            <text:p text:style-name="P3"/>
          </table:table-cell>
          <table:table-cell table:style-name="表格1.A1" office:value-type="string">
            <text:p text:style-name="Standard"><text:span text:style-name="T2">移民署自動查驗通關系統(E-gate)，係提供國人及在臺具居留資格之外來人口入國及出國通關使用，現行及未來均採不收費政策，其權益不因「外來人口申請自動查驗通關系統收費標準草案」而受影響。該收費標準草案係適用來臺停留外籍旅客，未具在臺居留身分。來臺申辦我國E-Gate，每件申請案收費新臺幣3,000元(五年效期)。</text:span></text:p>
            <text:p text:style-name="Standard"><text:span text:style-name="T2">The E-Gate allows Taiwan citizens and foreign residents to exit and enter Taiwan. This service is free and will remain so in the future. The fee-charging Standards is only applicable to foreign visitosr who are not foreign residents in Taiwan. Each application charged 3,000NT dollars for 5 years.</text:span></text:p>
          </table:table-cell>
        </table:table-row>
        <table:table-row table:style-name="表格1.1">
          <table:table-cell table:style-name="表格1.A1" office:value-type="string">
            <text:p text:style-name="Standard"><text:span text:style-name="T2">Elias Ek: Please re-consider charging long term permanent legal “foreign” residents for this service. I have lived here for 18 years and have had my APRC since 2009. I think </text:span><text:soft-page-break/><text:span text:style-name="T2">it would be no more than fair to group me with Taiwanese citizens in this and practically every other issue except for voting. I pay Taiwanese taxes for myself and my companies just like any resident – foreign or local. Thank you!</text:span></text:p>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Standard"><text:span text:style-name="T2">Lianna Nicole: 所以我要跟著我台灣老公和我台灣女兒一起走自動關需要先付三千塊? 這個就是為了讓我們的家庭更辛苦了嗎 帶小孩去國外還不夠累、貴嗎 你們沒想到也會影響到台灣人</text:span></text:p>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Standard"><text:span text:style-name="T2">Kalevi Ko: Charging foreign residents, who live and work and pay taxes in Taiwan, additional fees that citizens are not required to pay for the exact same service is a truly bad idea both in principle and in practise.</text:span></text:p>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Standard"><text:span text:style-name="T2">Jason Lee: 台灣想成為更國際化的國家，就不要為小錢處處為在台打拼的外籍人士設更多障礙。</text:span></text:p>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Standard"><text:span text:style-name="T2">Karen C Chien: Please re-considering the policy? It blocks Taiwan from g </text:span><text:soft-page-break/><text:span text:style-name="T2">excellent foreigners which stayed in Taiwan and it also shows Taiwan government didn’t respect them also. I can’t understand how much you could are benefit from, but I think you ruin lots of foreigners which stayed in Taiwan &amp; love Taiwan more than those Taiwanese stayed in other countries…</text:span></text:p>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Standard"><text:span text:style-name="T2">Arthur Kater: One side of government tries to attract more foreign entrepeneurs and skilled people while the other side of government introduces discriminating rules that with the opposite effect.</text:span></text:p>
            <text:p text:style-name="P3"/>
            <text:p text:style-name="Standard"><text:span text:style-name="T2">For over 19 years I have paid my taxes in Taiwan. A few more of this kind of discriminating rules and I’ll seriously consider to leave Taiwan (including my company).</text:span></text:p>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Standard"><text:span text:style-name="T2">Fionn Quinlan: You need to consider the many foreigners who are long term residents of Taiwan, who pay taxes here, </text:span><text:soft-page-break/><text:span text:style-name="T2">run businesses, invest, have families here. Websre not tourists to be charged extra for everything!</text:span></text:p>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Standard"><text:span text:style-name="T2">Sean M. King: 台灣政府到底在想什麼?以後外國人要用機場的自動查驗通關系統(e-gate)要付費，但台灣人不用?誇張!一定要賺這小錢來欺負來臺灣定住的外國人嗎?難道我們不是跟一般台灣人一樣繳稅嗎?為什麼有雙重標值準呢?</text:span></text:p>
            <text:p text:style-name="Standard"><text:span text:style-name="T2">台灣不是一直說要吸引外國投資人嗎?結果，外國人來臺灣機場的時候，第一個影像就是台灣政府要欺負外國人。這樣不好。</text:span></text:p>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Standard"><text:span text:style-name="T2">Selcuk Estel: Tsai Ying Wen is this what we celebrated you for? I don’t mind paying 3k NTD, it is the way discriminating your few precious foreigners who connect this island nation to the world that I cannot accept. Has it occurred to you that maybe if you can have a much more multinational population with more families around world connected to Taiwan and connecting Taiwan to the world, you </text:span><text:soft-page-break/><text:span text:style-name="T2">could have the best deterrence to Chinese aggression and best recognition and support from rest of the world? But oh no, please keep spending time on stupid stuff. How about I pay you 5K NTD now and spare me the next backwards law. 拜託。</text:span></text:p>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Standard"><text:span text:style-name="T2">Si: 辦理工作簽證居留證已經是一筆費用了，單次出入境跟多次出入境又是另一筆費用，現在還要再多加一筆自動通關費嗎？您們需要行政費可以理解，但可以不要把外國人當提款機嗎？</text:span></text:p>
          </table:table-cell>
          <table:table-cell table:style-name="表格1.A1" office:value-type="string">
            <text:p text:style-name="P3"/>
          </table:table-cell>
          <table:table-cell table:style-name="表格1.A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羅心綸</meta:initial-creator>
    <dc:creator>宋怡菁</dc:creator>
    <meta:editing-cycles>2</meta:editing-cycles>
    <meta:creation-date>2017-10-03T03:56:00</meta:creation-date>
    <dc:date>2017-10-03T03:56:00</dc:date>
    <meta:editing-duration>PT1S</meta:editing-duration>
    <meta:generator>OpenOffice/4.1.1$Win32 OpenOffice.org_project/411m6$Build-9775</meta:generator>
    <meta:document-statistic meta:table-count="1" meta:image-count="0" meta:object-count="0" meta:page-count="5" meta:paragraph-count="21" meta:word-count="1112" meta:character-count="3295"/>
    <meta:user-defined meta:name="AppVersion">15.0000</meta:user-defined>
    <meta:user-defined meta:name="Company">im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