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1in" text:min-label-width="0.3333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4">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style:snap-to-layout-grid="false" style:page-number="1"/>
      <style:text-properties style:font-name="標楷體" style:font-name-asian="標楷體" style:letter-kerning="false" fo:font-size="20pt" style:font-size-asian="20pt" style:font-size-complex="20pt"/>
    </style:style>
    <style:style style:name="P4" style:parent-style-name="首段" style:family="paragraph">
      <style:paragraph-properties fo:margin-top="0.125in"/>
    </style:style>
    <style:style style:name="P5" style:parent-style-name="首段" style:family="paragraph">
      <style:paragraph-properties fo:margin-top="0.125in"/>
    </style:style>
    <style:style style:name="P6" style:parent-style-name="內文" style:family="paragraph">
      <style:paragraph-properties fo:widows="2" fo:orphans="2" style:snap-to-layout-grid="false" fo:margin-bottom="0.125in"/>
      <style:text-properties style:font-name="標楷體" style:font-name-asian="標楷體" fo:font-size="20pt" style:font-size-asian="20pt" style:font-size-complex="20pt"/>
    </style:style>
    <style:style style:name="TableColumn8" style:family="table-column">
      <style:table-column-properties style:column-width="2.0312in"/>
    </style:style>
    <style:style style:name="TableColumn9" style:family="table-column">
      <style:table-column-properties style:column-width="2.0319in"/>
    </style:style>
    <style:style style:name="TableColumn10" style:family="table-column">
      <style:table-column-properties style:column-width="2.0319in"/>
    </style:style>
    <style:style style:name="Table7" style:family="table">
      <style:table-properties style:width="6.095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style>
    <style:style style:name="P21" style:parent-style-name="內文" style:family="paragraph">
      <style:paragraph-properties fo:text-align="justify" fo:margin-left="0.1666in" fo:text-indent="0.3333in">
        <style:tab-stops/>
      </style:paragraph-properties>
      <style:text-properties style:font-name="標楷體" style:font-name-asian="標楷體"/>
    </style:style>
    <style:style style:name="P22" style:parent-style-name="內文" style:family="paragraph">
      <style:paragraph-properties fo:text-align="justify" fo:margin-left="0.1666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1666in" fo:text-indent="0.3333in">
        <style:tab-stops/>
      </style:paragraph-properties>
      <style:text-properties style:font-name="標楷體" style:font-name-asian="標楷體"/>
    </style:style>
    <style:style style:name="P27"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margin-left="0.1666in" fo:text-indent="-0.1666in">
        <style:tab-stops/>
      </style:paragraph-properties>
      <style:text-properties style:font-name="標楷體" style:font-name-asian="標楷體"/>
    </style:style>
    <style:style style:name="P30" style:parent-style-name="內文" style:family="paragraph">
      <style:paragraph-properties fo:text-align="justify" fo:margin-left="0.1666in" fo:text-indent="0.3333in">
        <style:tab-stops/>
      </style:paragraph-properties>
      <style:text-properties style:font-name="標楷體" style:font-name-asian="標楷體"/>
    </style:style>
    <style:style style:name="P31" style:parent-style-name="內文" style:family="paragraph">
      <style:paragraph-properties fo:text-align="justify" fo:margin-left="0.1666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 style:parent-style-name="內文" style:family="paragraph">
      <style:paragraph-properties fo:text-align="justify" fo:margin-left="0.1666in" fo:text-indent="0.3333in">
        <style:tab-stops/>
      </style:paragraph-properties>
      <style:text-properties style:font-name="標楷體" style:font-name-asian="標楷體"/>
    </style:style>
    <style:style style:name="P35" style:parent-style-name="內文" style:family="paragraph">
      <style:paragraph-properties fo:text-align="justify" fo:margin-left="0.1666in" fo:text-indent="0.3333in">
        <style:tab-stops/>
      </style:paragraph-properties>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清單段落" style:list-style-name="LFO4" style:family="paragraph">
      <style:paragraph-properties fo:text-align="justify" fo:margin-left="0.35in">
        <style:tab-stops/>
      </style:paragraph-properties>
      <style:text-properties style:font-name="標楷體" style:font-name-asian="標楷體"/>
    </style:style>
    <style:style style:name="P39" style:parent-style-name="清單段落" style:list-style-name="LFO4" style:family="paragraph">
      <style:paragraph-properties fo:text-align="justify" fo:margin-left="0.35in">
        <style:tab-stops/>
      </style:paragraph-properties>
      <style:text-properties style:font-name="標楷體" style:font-name-asian="標楷體"/>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margin-left="0.1666in" fo:text-indent="-0.1666in">
        <style:tab-stops/>
      </style:paragraph-properties>
      <style:text-properties style:font-name="標楷體" style:font-name-asian="標楷體"/>
    </style:style>
    <style:style style:name="P43" style:parent-style-name="內文" style:family="paragraph">
      <style:paragraph-properties fo:text-align="justify" fo:margin-left="0.5in" fo:text-indent="-0.3333in">
        <style:tab-stops/>
      </style:paragraph-properties>
      <style:text-properties style:font-name="標楷體" style:font-name-asian="標楷體"/>
    </style:style>
    <style:style style:name="P44" style:parent-style-name="內文" style:family="paragraph">
      <style:paragraph-properties fo:text-align="justify" fo:margin-left="0.5in" fo:text-indent="-0.3333in">
        <style:tab-stops/>
      </style:paragraph-properties>
      <style:text-properties style:font-name="標楷體" style:font-name-asian="標楷體"/>
    </style:style>
    <style:style style:name="P45" style:parent-style-name="內文" style:family="paragraph">
      <style:paragraph-properties fo:text-align="justify" fo:margin-left="0.1666in" fo:text-indent="0.3333in">
        <style:tab-stops/>
      </style:paragraph-properties>
      <style:text-properties style:font-name="標楷體" style:font-name-asian="標楷體"/>
    </style:style>
    <style:style style:name="P46" style:parent-style-name="內文" style:family="paragraph">
      <style:paragraph-properties fo:text-align="justify" fo:margin-left="0.1666in" fo:text-inden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style>
    <style:style style:name="P52" style:parent-style-name="內文" style:family="paragraph">
      <style:paragraph-properties fo:text-align="justify" fo:margin-left="0.5in" fo:text-indent="-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left="0.5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left="0.1666in" fo:text-indent="0.3333in">
        <style:tab-stops/>
      </style:paragraph-properties>
      <style:text-properties style:font-name="標楷體" style:font-name-asian="標楷體"/>
    </style:style>
    <style:style style:name="P61" style:parent-style-name="內文" style:family="paragraph">
      <style:paragraph-properties fo:text-align="justify" fo:margin-left="0.1666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4" style:family="table-cell">
      <style:table-cell-properties fo:border="0.0069in solid #000000" fo:padding-top="0in" fo:padding-left="0.075in" fo:padding-bottom="0in" fo:padding-right="0.075in"/>
    </style:style>
    <style:style style:name="P65" style:parent-style-name="清單段落" style:list-style-name="LFO6" style:family="paragraph">
      <style:paragraph-properties fo:text-align="justify" fo:margin-left="0.3666in" fo:text-indent="-0.3666in">
        <style:tab-stops/>
      </style:paragraph-properties>
      <style:text-properties style:font-name="標楷體" style:font-name-asian="標楷體"/>
    </style:style>
    <style:style style:name="P66" style:parent-style-name="清單段落" style:list-style-name="LFO6" style:family="paragraph">
      <style:paragraph-properties fo:text-align="justify" fo:margin-left="0.3666in" fo:text-indent="-0.3666in">
        <style:tab-stops/>
      </style:paragraph-properties>
      <style:text-properties style:font-name="標楷體" style:font-name-asian="標楷體"/>
    </style:style>
    <style:style style:name="P67" style:parent-style-name="清單段落" style:list-style-name="LFO6" style:family="paragraph">
      <style:paragraph-properties fo:text-align="justify" fo:margin-left="0.3666in" fo:text-indent="-0.3666in">
        <style:tab-stops/>
      </style:paragraph-properties>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margin-left="0.1666in" fo:text-indent="-0.1666in">
        <style:tab-stops/>
      </style:paragraph-properties>
      <style:text-properties style:font-name="標楷體" style:font-name-asian="標楷體"/>
    </style:style>
    <style:style style:name="P72" style:parent-style-name="內文" style:family="paragraph">
      <style:paragraph-properties fo:text-align="justify" fo:margin-left="0.1666in" fo:text-indent="0.3333in">
        <style:tab-stops/>
      </style:paragraph-properties>
      <style:text-properties style:font-name="標楷體" style:font-name-asian="標楷體"/>
    </style:style>
    <style:style style:name="P73"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margin-left="0.1666in" fo:text-indent="-0.1666in">
        <style:tab-stops/>
      </style:paragraph-properties>
      <style:text-properties style:font-name="標楷體" style:font-name-asian="標楷體"/>
    </style:style>
    <style:style style:name="P76" style:parent-style-name="內文" style:family="paragraph">
      <style:paragraph-properties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77" style:parent-style-name="內文" style:family="paragraph">
      <style:paragraph-properties fo:text-align="justify" fo:margin-left="0.1666in" fo:text-indent="0.3333in">
        <style:tab-stops/>
      </style:paragraph-properties>
      <style:text-properties style:font-name="標楷體" style:font-name-asian="標楷體"/>
    </style:style>
    <style:style style:name="P78" style:parent-style-name="內文" style:family="paragraph">
      <style:paragraph-properties fo:text-align="justify" fo:margin-left="0.1666in" fo:text-indent="0.3333in">
        <style:tab-stops/>
      </style:paragraph-properties>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margin-left="0.3333in" fo:text-indent="-0.3333in">
        <style:tab-stops/>
      </style:paragraph-properties>
      <style:text-properties style:font-name="標楷體" style:font-name-asian="標楷體"/>
    </style:style>
    <style:style style:name="P81" style:parent-style-name="內文" style:family="paragraph">
      <style:paragraph-properties fo:text-align="justify" fo:margin-left="0.3645in" fo:text-indent="-0.393in">
        <style:tab-stops/>
      </style:paragraph-properties>
      <style:text-properties style:font-name="標楷體" style:font-name-asian="標楷體"/>
    </style:style>
  </office:automatic-styles>
  <office:body>
    <office:text text:use-soft-page-breaks="true">
      <text:p text:style-name="P1">公民投票法第四十二條、第四十三條、第五十一條修正草案總說明</text:p>
      <text:p text:style-name="首段">公民投票法(以下簡稱本法)自九十二年十二月三十一日公布施行後，歷經三次修正，最近一次係於九十八年六月十七日修正施行。茲配合一百零四年十二月三十日修正公布之中華民國刑法(以下簡稱刑法)部分條文，已將沒收修正為具獨立性之法律效果，不再為從刑；另依同日修正公布之刑法施行法第十條之三第二項規定，刑法修正施行日前制定之其他法律關於沒收、追徵、追繳、抵償之規定，不再適用，鑑於本法現行條文第四十二條第三項前段及第四十三條第三項前段所定預備或用以行求期約或交付之賄賂，係不問是否屬於犯人與否，均予沒收，如回歸適用刑法沒收相關規定，尚須確認該等賄賂之權利歸屬及有無正當理由取得等事實，增加檢調機關、法院偵審時之舉證、認定程序，有礙賄賂案件之查察，未符防止金錢介入公民投票之規範意旨，宜另為特別規定，其餘現行條文第四十二條第三項後段、第四十三條第三項後段及第五十一條第二項有關沒收、追徵之規定則均予刪除，回歸適用刑法沒收相關規定，爰擬具「公民投票法」第四十二條、第四十三條、第五十一條修正草案。</text:p>
      <text:p text:style-name="首段"/>
      <text:p text:style-name="首段"/>
      <text:p text:style-name="首段"><text:s/></text:p>
      <text:p text:style-name="首段"/>
      <text:p text:style-name="首段"/>
      <text:p text:style-name="首段"/>
      <text:p text:style-name="首段"/>
      <text:p text:style-name="首段"/>
      <text:p text:style-name="首段"/>
      <text:p text:style-name="首段"/>
      <text:p text:style-name="P4"/>
      <text:p text:style-name="P5"/>
      <text:soft-page-break/>
      <text:p text:style-name="P6">公民投票法第四十二條、第四十三條、第五十一條修正草案條文對照表</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第四十二條　自選舉委員會發布公民投票案投票公告之日起，對於有投票權之人，行求期約或交付賄賂或其他不正利益，而約其不行使投票權或為一定之行使者，處一年以上七年以下有期徒刑，得併科新臺幣六十萬元以上六百萬元以下罰金。</text:p>
            <text:p text:style-name="P21">預備犯前項之罪者，處一年以下有期徒刑。</text:p>
            <text:p text:style-name="P22"><text:span text:style-name="T23">預備或用以行求期約或交付之賄賂，不問屬於犯</text:span><text:span text:style-name="T24">罪行為</text:span><text:span text:style-name="T25">人與否，沒收之。</text:span></text:p>
            <text:p text:style-name="P26">犯第一項或第二項之罪，於犯罪後六個月內自首者，減輕或免除其刑；因而查獲提案人為正犯或共犯者，免除其刑。</text:p>
            <text:p text:style-name="P27">犯第一項或第二項之罪，在偵查中自白者，減輕其刑；因而查獲提案人為正犯或共犯者，減輕或免除其刑。</text:p>
          </table:table-cell>
          <table:table-cell table:style-name="TableCell28">
            <text:p text:style-name="P29">第四十二條　自選舉委員會發布公民投票案投票公告之日起，對於有投票權之人，行求期約或交付賄賂或其他不正利益，而約其不行使投票權或為一定之行使者，處一年以上七年以下有期徒刑，得併科新臺幣六十萬元以上六百萬元以下罰金。</text:p>
            <text:p text:style-name="P30">預備犯前項之罪者，處一年以下有期徒刑。</text:p>
            <text:p text:style-name="P31"><text:span text:style-name="T32">預備或用以行求期約或交付之賄賂，不問屬於犯人與否，沒收之</text:span><text:span text:style-name="T33">；如全部或一部不能沒收時，追徵其價額。</text:span></text:p>
            <text:p text:style-name="P34">犯第一項或第二項之罪，於犯罪後六個月內自首者，減輕或免除其刑；因而查獲提案人為正犯或共犯者，免除其刑。</text:p>
            <text:p text:style-name="P35"><text:span text:style-name="T36">犯第一項或第二項之罪，在偵查中自白者，減輕其刑；因而查獲提案人為正犯或共犯者，減輕或免除其刑。</text:span></text:p>
          </table:table-cell>
          <table:table-cell table:style-name="TableCell37">
            <text:list text:style-name="LFO4" text:continue-numbering="true">
              <text:list-item>
                <text:p text:style-name="P38">第一項、第二項、第四項及第五項未修正。</text:p>
              </text:list-item>
              <text:list-item>
                <text:p text:style-name="P39">一百零五年七月一日施行之刑法第三十八條第二項、第三項規定，供犯罪所用、犯罪預備之物或犯罪所生之物，屬於犯罪行為人者，或屬於犯罪行為人以外之自然人、法人或非法人團體，而無正當理由提供或取得者，得沒收之。但有特別規定者，依其規定。鑑於現行條文第三項前段所定沒收用以行求期約或交付之賄賂，係不問屬於犯人與否，均予沒收，如回歸適用上開刑法規定，沒收時尚須確認該等賄賂之權利歸屬及有無正當理由取得等事實，增加檢調機關、法院偵審時之舉證、認定程序，有礙賄賂案件之查察，未符本法防止金錢介入公民投票之規範意旨，爰於第三項為特別規定，並參酌刑法第三十八條用語，將所定<text:soft-page-break/>「犯人」修正為「犯罪行為人」，以資明確。又刑法修正後，追徵為全部或一部不能沒收之執行方式，爰配合刪除第三項後段規定，回歸適用刑法相關規定。</text:p>
              </text:list-item>
            </text:list>
          </table:table-cell>
        </table:table-row>
        <table:table-row table:style-name="TableRow40">
          <table:table-cell table:style-name="TableCell41">
            <text:p text:style-name="P42">第四十三條　辦理公民投票期間，有下列行為之一者，處五年以下有期徒刑，併科新臺幣五十萬元以上五百萬元以下罰金：</text:p>
            <text:p text:style-name="P43">一、對於該公民投票投票區內之團體或機構，假借捐助名義，行求期約或交付賄賂或其他不正利益，使其團體或機構之構成員，不為提案、撤回提案、連署或投票，或為一定之提案、撤回提案、連署或投票。</text:p>
            <text:p text:style-name="P44">二、以賄賂或其他不正利益，行求期約或交付公民投票案提案人或連署人，使之不為提案、撤回提案、連署或投票，或為一定之提案、撤回提案、連署或投票。</text:p>
            <text:p text:style-name="P45">預備犯前項之罪者，處一年以下有期徒刑。</text:p>
            <text:soft-page-break/>
            <text:p text:style-name="P46"><text:span text:style-name="T47">預備或用以行求期約或交付之賄賂，不問屬於犯</text:span><text:span text:style-name="T48">罪行為</text:span><text:span text:style-name="T49">人與否，沒收之。</text:span></text:p>
          </table:table-cell>
          <table:table-cell table:style-name="TableCell50">
            <text:p text:style-name="P51">第四十三條　辦理公民投票期間，有下列行為之一者，處五年以下有期徒刑，併科新臺幣五十萬元以上五百萬元以下罰金：</text:p>
            <text:p text:style-name="P52"><text:span text:style-name="T53">一、對於該公民投票投票區內之團體或機構，假借捐助名義，行求期約或交付賄賂或其他不正利益，使其團體或機構之構成員，不為提案、撤回提案、連署或投票，或為一定之提案、撤回提案、連署或投票</text:span><text:span text:style-name="T54">者</text:span><text:span text:style-name="T55">。</text:span></text:p>
            <text:p text:style-name="P56"><text:span text:style-name="T57">二、以賄賂或其他不正利益，行求期約或交付公民投票案提案人或連署人，使之不為提案、撤回提案、連署或投票，或為一定之提案、撤回提案、連署或投票</text:span><text:span text:style-name="T58">者</text:span><text:span text:style-name="T59">。</text:span></text:p>
            <text:p text:style-name="P60">預備犯前項之罪者，處一年以下有期徒刑。</text:p>
            <text:soft-page-break/>
            <text:p text:style-name="P61"><text:span text:style-name="T62">預備或用以行求期約或交付之賄賂，不問屬於犯人與否，沒收之</text:span><text:span text:style-name="T63">；如全部或一部不能沒收時，追徵其價額。</text:span></text:p>
          </table:table-cell>
          <table:table-cell table:style-name="TableCell64">
            <text:list text:style-name="LFO6" text:continue-numbering="true">
              <text:list-item>
                <text:p text:style-name="P65">第一項第一款及第二款配合法制體例酌作文字修正。</text:p>
              </text:list-item>
              <text:list-item>
                <text:p text:style-name="P66">第二項未修正。</text:p>
              </text:list-item>
              <text:list-item>
                <text:p text:style-name="P67">第三項所定「犯人」修正為「犯罪行為人」，另後段所定「如全部或一部不能沒收時，追徵其價額」之規定予以刪除，理由同修正條文第四十二條說明二。</text:p>
              </text:list-item>
            </text:list>
            <text:p text:style-name="P68"/>
          </table:table-cell>
        </table:table-row>
        <table:table-row table:style-name="TableRow69">
          <table:table-cell table:style-name="TableCell70">
            <text:p text:style-name="P71">第五十一條　募款人違反第二十一條第一項第一款至第三款規定接受捐贈者，處五年以下有期徒刑；違反第一項第四款規定接受捐贈者，處一年以下有期徒刑、拘役或科新臺幣十萬元以下罰金。</text:p>
            <text:p text:style-name="P72">募款人違反第二十一條第二項規定不依規定申報或違反第四項規定檢送收支憑據或證明文件者，處新臺幣十萬元以上五十萬元以下罰鍰，並限期申報或補正，逾期不申報或補正者，得按次連續處罰。</text:p>
            <text:p text:style-name="P73">募款人對於經費之收入或支出金額，故意為不實之申報者，處新臺幣五十萬元以上二百五十萬元以下罰鍰。</text:p>
          </table:table-cell>
          <table:table-cell table:style-name="TableCell74">
            <text:p text:style-name="P75">第五十一條　募款人違反第二十一條第一項第一款至第三款規定接受捐贈者，處五年以下有期徒刑；違反第一項第四款規定接受捐贈者，處一年以下有期徒刑、拘役或科新臺幣十萬元以下罰金。</text:p>
            <text:p text:style-name="P76">犯前項之罪者，其接受捐贈所得財物沒收之；如全部或一部不能沒收時，追徵其價額。</text:p>
            <text:p text:style-name="P77">募款人違反第二十一條第二項規定不依規定申報或違反第四項規定檢送收支憑據或證明文件者，處新臺幣十萬元以上五十萬元以下罰鍰，並限期申報或補正，逾期不申報或補正者，得按次連續處罰。</text:p>
            <text:p text:style-name="P78">募款人對於經費之收入或支出金額，故意為不實之申報者，處新臺幣五十萬元以上二百五十萬元以下罰鍰。</text:p>
          </table:table-cell>
          <table:table-cell table:style-name="TableCell79">
            <text:p text:style-name="P80">一、第一項、第三項及第四項未修正。</text:p>
            <text:p text:style-name="P81">二、第二項規定刪除理由同修正條文第四十二條說明二。另配合第二項之刪除，現行第三項及第四項項次往前遞移。</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首段" style:display-name="首段" style:family="paragraph" style:parent-style-name="本文">
      <style:paragraph-properties style:punctuation-wrap="simple" fo:text-align="justify" fo:margin-bottom="0in" fo:line-height="0.3194in" fo:text-indent="0.3888in"/>
      <style:text-properties style:font-name="標楷體" style:font-name-asian="標楷體" style:font-name-complex="Times New Roman"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style>
    <style:style style:name="HTML預設格式" style:display-name="HTML 預設格式" style:family="paragraph" style:parent-style-name="內文">
      <style:paragraph-properties fo:widows="2" fo:orphans="2" fo:text-align="justify" fo:line-height="0.2777in" fo:margin-left="0.1041in" fo:margin-right="0.0173in" fo:text-indent="0.1388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1in" text:min-label-width="0.3333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4">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嘉純</meta:initial-creator>
    <dc:creator>moi</dc:creator>
    <meta:creation-date>2016-09-10T06:47:00Z</meta:creation-date>
    <dc:date>2016-09-10T06:47:00Z</dc:date>
    <meta:print-date>2016-09-10T06:46:00Z</meta:print-date>
    <meta:template xlink:href="Normal.dotm" xlink:type="simple"/>
    <meta:editing-cycles>2</meta:editing-cycles>
    <meta:editing-duration>PT60S</meta:editing-duration>
    <meta:document-statistic meta:page-count="4" meta:paragraph-count="5" meta:word-count="395" meta:character-count="2642" meta:row-count="18" meta:non-whitespace-character-count="2252"/>
  </office:meta>
</office:document-meta>
</file>