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_31_." style:list-style-name="WW8Num2">
      <style:paragraph-properties fo:line-height="0.811cm"/>
    </style:style>
    <style:style style:name="P4" style:family="paragraph" style:parent-style-name="_31_." style:list-style-name="WW8Num2">
      <style:paragraph-properties fo:margin-top="0.318cm" fo:margin-bottom="0cm" fo:line-height="0.811cm"/>
      <style:text-properties fo:color="#000000" style:font-name="標楷體" fo:font-weight="bold" style:font-weight-asian="bold" style:font-name-complex="標楷體" style:font-size-complex="14pt"/>
    </style:style>
    <style:style style:name="P5" style:family="paragraph" style:parent-style-name="_31_.">
      <style:paragraph-properties fo:margin-left="1.27cm" fo:margin-right="0cm" fo:line-height="0.811cm" fo:text-indent="0.988cm" style:auto-text-indent="false"/>
    </style:style>
    <style:style style:name="P6" style:family="paragraph" style:parent-style-name="_31_.">
      <style:paragraph-properties fo:margin-left="0cm" fo:margin-right="0cm" fo:line-height="0.811cm" fo:text-indent="0cm" style:auto-text-indent="false"/>
      <style:text-properties style:font-name="標楷體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weight="bold" style:font-weight-asian="bold" style:font-name-complex="標楷體" style:font-size-complex="14pt"/>
    </style:style>
    <style:style style:name="T5" style:family="text">
      <style:text-properties style:font-name="標楷體" fo:font-weight="bold" style:font-weight-asian="bold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fo:color="#000000" style:font-name="標楷體" style:font-name-complex="標楷體" style:font-size-complex="14pt"/>
    </style:style>
    <style:style style:name="T8" style:family="text">
      <style:text-properties fo:color="#000000" style:font-name="標楷體" fo:font-weight="bold" style:font-weight-asian="bold" style:font-name-complex="標楷體" style:font-size-complex="14pt"/>
    </style:style>
    <style:style style:name="T9" style:family="text">
      <style:text-properties fo:color="#000000" style:font-name="標楷體" fo:font-weight="bold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有耕地放租實施辦法第6條條文修正案</text:span></text:p>
      <text:list xml:id="list8833459787653412072" text:style-name="WW8Num2">
        <text:list-item>
          <text:p text:style-name="P4">修正目的</text:p>
        </text:list-item>
      </text:list>
      <text:p text:style-name="P5"><text:span text:style-name="T6">考量臺灣農業面臨企業化、規模化、國際化經營的挑戰，及農業人力斷層問題，為配合行政院農業委員會協助青年農民從農之政策，及因應合作社法於104年6月3日修正公布後不再將合作社之種類與業務並列，僅列舉其業務功能，並同時刪除「合作農場」名稱等，爰修正本辦法第6條。</text:span></text:p>
      <text:list xml:id="list34263231" text:continue-numbering="true" text:style-name="WW8Num2">
        <text:list-item>
          <text:p text:style-name="P3"><text:span text:style-name="T8">修正意旨及效益</text:span></text:p>
        </text:list-item>
      </text:list>
      <text:p text:style-name="P5"><text:span text:style-name="T6">依據99年農林漁牧業普查報告，我國從事農牧業之農牧戶計72萬戶，農牧戶經營管理者平均年齡高達62歲，65歲以上者占44﹪，而農牧戶內無意願承接從農者占73﹪，農業人力面臨斷層；另國內人口呈現逐年老化趨勢，亦使勞動力密集之農業從業人口更加不易招募。</text:span></text:p>
      <text:p text:style-name="P5"><text:span text:style-name="T6">為積極培育青年農民投入農業職場，行政院已於105年12月21日核定「新農民培育計畫」，將每年辦理遴選及公告百大青農，並得自獲選後5年內接受行政院農業委員會(以下簡稱農委會)之專案輔導，</text:span><text:span text:style-name="T6">以克服</text:span><text:span text:style-name="T6">青年農民</text:span><text:span text:style-name="T6">經營初期困境</text:span><text:span text:style-name="T6">。為進一步配合農委會協助青年從農之政策，及避免影響本辦法第6條第1項第1款規定放租對象承租權，衍生更多糾紛，已參酌該會建議增訂第1項第2款之放租對象為「中央農業主管機關專案輔導之青年農民」，即指經該會遴選並公告為百大青農，且為輔導追蹤調查5年內者，期能解決青年農民取得土地不易問題。</text:span></text:p>
      <text:p text:style-name="P5"><text:span text:style-name="T6">另因應合作社法於104年6月3日修正公布後不再將合作社之種類與業務並列，僅列舉其業務功能，對已依合作社法規定成立及運作中之合作組織（如合作農場、聯合社、聯合會等</text:span><text:span text:style-name="T6">）</text:span><text:span text:style-name="T6">權益並無影響，故無須更名。至修法後成立之合作社，則按其業務功能項目，冠以合作社之名稱。按合作農場既係依合作社法規定成立，由社員共同從事農業生產之生產合作社，其性質為實行集體生產，經營農業生產、運銷、供給及利用等多種業務之農業生產合作社，其權益與農業生產合作社相同並受保障，爰配合修正本辦法第6條第1項第7款為「農業生產合作社」。</text:span></text:p>
      <text:list xml:id="list34239009" text:continue-numbering="true" text:style-name="WW8Num2">
        <text:list-item>
          <text:p text:style-name="P3"><text:span text:style-name="T4">預告期間人民意見之處理：</text:span></text:p>
        </text:list-item>
      </text:list>
      <text:p text:style-name="P6"><text:s text:c="5"/>無人民陳述意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_31_." style:display-name="1." style:family="paragraph" style:parent-style-name="Standard">
      <style:paragraph-properties fo:margin-left="1.801cm" fo:margin-right="0cm" fo:line-height="0.706cm" fo:text-align="justify" style:justify-single-word="false" fo:text-indent="-0.4cm" style:auto-text-indent="false" style:text-autospace="non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6pt" fo:font-weight="bold" style:font-name-asian="華康楷書體W5" style:font-size-asian="16pt" style:font-weight-asian="bold" style:font-size-complex="10pt"/>
    </style:style>
    <style:style style:name="內文二" style:family="paragraph" style:parent-style-name="Standard">
      <style:paragraph-properties fo:margin-left="1.834cm" fo:margin-right="0cm" fo:margin-top="0.191cm" fo:margin-bottom="0cm" style:line-height-at-least="0.651cm" fo:text-align="justify" style:justify-single-word="false" fo:text-indent="0.917cm" style:auto-text-indent="false" style:snap-to-layout-grid="false"/>
      <style:text-properties fo:font-size="13pt" style:font-name-asian="標楷體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weight="bold" style:font-weight-asian="bold" style:font-name-complex="標楷體" style:font-size-complex="14pt"/>
    </style:style>
    <style:style style:name="WW8Num2z1" style:family="text">
      <style:text-properties fo:font-size="14pt" style:font-name-asian="標楷體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cm" fo:margin-left="2.54cm" fo:margin-right="2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cm" fo:margin-left="2.54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非都市土地使用管制規則修正重點說明</dc:title>
    <meta:initial-creator>J0017</meta:initial-creator>
    <meta:creation-date>2017-09-06T16:53:00</meta:creation-date>
    <dc:creator>曾凡玲</dc:creator>
    <dc:date>2017-09-29T11:56:00</dc:date>
    <meta:print-date>2017-03-20T10:17:00</meta:print-date>
    <meta:editing-cycles>6</meta:editing-cycles>
    <meta:editing-duration>PT1H40M</meta:editing-duration>
    <meta:document-statistic meta:table-count="0" meta:image-count="0" meta:object-count="0" meta:page-count="1" meta:paragraph-count="10" meta:word-count="779" meta:character-count="803"/>
    <meta:generator>OpenOffice/4.1.1$Win32 OpenOffice.org_project/411m6$Build-9775</meta:generator>
  </office:meta>
</office:document-meta>
</file>